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371</text:p>
      <text:p text:style-name="kamervragen">Vragen van de leden 
            Jadnanansing
            (PvdA) en 
            Lucas
            (VVD) aan de staatssecretaris van Onderwijs, Cultuur en Wetenschap over de openbaarmaking van het aantal contacturen bij universitaire
            opleidingen (ingezonden 7 december 2011).
         </text:p>
      <text:h text:outline-level="2" text:style-name="stuktitel">Vraag 1
            </text:h>
      <text:p text:style-name="vraag">Bent u bekend met het feit dat de Nationale Studenten Enquête afgelopen jaar, in een bijlage, vroeg naar het aantal contacturen
               dat in een opleiding aangeboden wordt, maar dat deze informatie vervolgens niet beschikbaar is gesteld in publicaties zoals
               de Keuzegids Universiteiten 2012?
            </text:p>
      <text:h text:outline-level="2" text:style-name="stuktitel">Vraag 2
            </text:h>
      <text:p text:style-name="vraag">Deelt u de mening dat het aantal contacturen en de grootte van de groep of klas een belangrijk gegeven is op basis waarvan
               aankomende studenten hun studiekeuze maken?
            </text:p>
      <text:h text:outline-level="2" text:style-name="stuktitel">Vraag 3
            </text:h>
      <text:p text:style-name="vraag">Deelt u de mening dat het onacceptabel is dat universiteiten gegevens over het aantal contacturen niet wensen te delen met
               aankomende studenten? Zo nee, waarom niet?
            </text:p>
      <text:h text:outline-level="2" text:style-name="stuktitel">Vraag 4
            </text:h>
      <text:p text:style-name="vraag">Bent u bereid er bij de universiteiten op aan te dringen deze gegevens zo snel mogelijk beschikbaar te stellen? Zo nee, waarom
               niet?
            </text:p>
      <text:h text:outline-level="2" text:style-name="stuktitel">Vraag 5
            </text:h>
      <text:p text:style-name="vraag">Bent u bereid erop toe te zien dat de Nationale Studenten Enquête, die gehouden wordt vanaf 30 januari 2012, komend jaar zodanig
               is samengesteld dat het aantal contacturen deel uitmaakt van de antwoordgegevens die beschikbaar zijn voor publicaties die
               zich richten op de aankomende student, zoals de Keuzegids?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