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337</text:p>
      <text:p text:style-name="kamervragen">Vragen van het lid 
            De Boer
            (VVD) aan de minister van Binnenlandse Zaken en Koninkrijksrelaties over de werking van de Leegstandsverordening in Amsterdam
            (ingezonden 6 december 2011).
         </text:p>
      <text:h text:outline-level="2" text:style-name="stuktitel">Vraag 1
            </text:h>
      <text:p text:style-name="vraag">Heeft u kennisgenomen van het artikel «Amsterdamse aanpak van leegstand op losse schroeven»?<text:note text:id="ID-2011Z25337-d29e97" text:note-class="footnote"><text:note-citation text:label="1">1</text:note-citation><text:note-body><text:p> Het Financieele Dagblad, 2 december 2011.</text:p></text:note-body></text:note>
               
            </text:p>
      <text:h text:outline-level="2" text:style-name="stuktitel">Vraag 2
            </text:h>
      <text:p text:style-name="vraag">Deelt u de opvatting van de wethouder van de gemeente Amsterdam dat uitvoering van de Leegstandsverordening op onduidelijkheden
               stuit? Zo ja, welke en hoe denkt u deze onduidelijkheden weg te kunnen nemen? Zo nee, waarom niet?
            </text:p>
      <text:h text:outline-level="2" text:style-name="stuktitel">Vraag 3
            </text:h>
      <text:p text:style-name="vraag">Deelt u de opvatting van de wethouder van de gemeente Amsterdam dat het voor de gemeente, in het geval een pand langer dan
               een half jaar leeg staat, moeilijk is vast te stellen wat een redelijke en billijke sanctie is, en dat het niet duidelijk
               is wanneer de gemeente verlaging van de huur mag ei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