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334</text:p>
      <text:p text:style-name="kamervragen">Vragen van de leden 
            Van Klaveren
            en 
            Wilders
            (beiden PVV) aan de minister van Binnenlandse Zaken en Koninkrijksrelaties over de schaalvergroting van een Ottomaanse moskee
            in Limburg (ingezonden 6 december 2011).
         </text:p>
      <text:h text:outline-level="2" text:style-name="stuktitel">Vraag 1
            </text:h>
      <text:p text:style-name="vraag">Bent u bekend met het artikel «Moskee naar Venlo-Zuid»?<text:note text:id="ID-2011Z25334-d29e102" text:note-class="footnote"><text:note-citation text:label="1">1</text:note-citation><text:note-body><text:p>Dagblad de Limburger, 2 december 2011.</text:p></text:note-body></text:note>
               
            </text:p>
      <text:h text:outline-level="2" text:style-name="stuktitel">Vraag 2
            </text:h>
      <text:p text:style-name="vraag">In hoeverre deelt u de visie dat met elke nieuwe moskee of vergroting van een oude, de destructieve invloed van de islam op
               de samenleving groeit?
            </text:p>
      <text:h text:outline-level="2" text:style-name="stuktitel">Vraag 3
            </text:h>
      <text:p text:style-name="vraag">Klopt het dat deze Ottomaanse moskee medegefinancierd zal kunnen worden met geld van de «Islamitische Stichting Nederland»,
               die evenals Diyanet direct valt onder het Turkse ministerie van Algemene Zaken?
            </text:p>
      <text:h text:outline-level="2" text:style-name="stuktitel">Vraag 4
            </text:h>
      <text:p text:style-name="vraag">Bent u van mening dat de Islamitische Stichting Nederland een door de islam geïnspireerde imperialistische club is, waarvan
               de invloed zoveel mogelijk ingeperkt dient te worden en dus ook nooit medefinancier mag worden van welk gebouw dan ook? Zo
               nee, waarom niet?
            </text:p>
      <text:h text:outline-level="2" text:style-name="stuktitel">Vraag 5
            </text:h>
      <text:p text:style-name="vraag">Welke stappen bent u voornemens te zetten om te voorkomen dat deze Ottomaanse moskee zal groeien en de invloed van de Turkse
               staat op in Nederland woonachtige burgers toenee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