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89</text:p>
      <text:p text:style-name="kamervragen">Vragen van het lid 
            Gerbrands
            (PVV) aan de staatssecretaris van Economische Zaken, Landbouw en Innovatie over het bericht dat garnalenvissers worstelen
            met Vibeg (ingezonden 6 december 2011).
         </text:p>
      <text:h text:outline-level="2" text:style-name="stuktitel">Vraag 1
            </text:h>
      <text:p text:style-name="vraag">Bent u bekend met het artikel «Garnalenvissers worstelen met Vibeg»?<text:note text:id="ID-2011Z25289-d29e101" text:note-class="footnote"><text:note-citation text:label="1">1</text:note-citation><text:note-body><text:p> Visserijnieuws, 24 november 2011.</text:p></text:note-body></text:note>
               
            </text:p>
      <text:h text:outline-level="2" text:style-name="stuktitel">Vraag 2
            </text:h>
      <text:p text:style-name="vraag">Hoe verklaart u dat meerdere rapporten, zoals «Passende beoordeling huidig en toekomstig gebruik in Natura 2000-gebied Voordelta»<text:note text:id="ID-2011Z25289-d29e119" text:note-class="footnote"><text:note-citation text:label="2">2</text:note-citation><text:note-body><text:p> 31 januari 2007, Passende beoordeling huidig en toekomstig gebruik in Natura 2000-gebied Voordelta (http://docs1.eia.nl/mer/p18/p1827/1827–37pb.pdf)</text:p></text:note-body></text:note> en het rapport van het Instituut voor Landbouw- en Visserijonderzoek (ILVO) «Zeevisserij in beweging»<text:note text:id="ID-2011Z25289-d29e127" text:note-class="footnote"><text:note-citation text:label="3">3</text:note-citation><text:note-body><text:p> februari 2007, Zeevisserij in beweging (http://climategate.nl/wp-content/uploads/2011/10/vlizvistechnieken.pdf)</text:p></text:note-body></text:note> onderschrijven dat de visserij geen aantoonbare negatieve effecten heeft op de zeebodem en zelfs een positief effect heeft
               op de zeebodem?
            </text:p>
      <text:h text:outline-level="2" text:style-name="stuktitel">Vraag 3
            </text:h>
      <text:p text:style-name="vraag">Deelt u de mening dat er op dit moment geen ecologische gronden zijn om de visserij te weren uit de kustgebieden? Zo nee,
               waarom niet?
            </text:p>
      <text:h text:outline-level="2" text:style-name="stuktitel">Vraag 4
            </text:h>
      <text:p text:style-name="vraag">Bent u op de hoogte van de procedure die is toegepast om de vissers in te lichten en deelt u de mening dat door de gevolgde
               telefonische procedure de cijfers gekleurd kunnen zijn?
            </text:p>
      <text:h text:outline-level="2" text:style-name="stuktitel">Vraag 5
            </text:h>
      <text:p text:style-name="vraag">Deelt u de mening dat er een correcte procedure dient te worden gevolgd om het draagvlak binnen de Nederlandse vissersbond
               goed te kunnen vaststellen?
            </text:p>
      <text:h text:outline-level="2" text:style-name="stuktitel">Vraag 6
            </text:h>
      <text:p text:style-name="vraag">Bent u bereid om de ondertekening van het Vibeg-akkoord uit te stellen om zo de juiste draagvlakprocedure op een goede manier
               te laten verlopen en de vissers een eerlijke kans te geven hun opinie duidelijk te mak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