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288</text:p>
      <text:p text:style-name="kamervragen">Vragen van de leden 
            Schaart
            en 
            Snijder-Hazelhoff
            (beiden VVD) aan de staatssecretaris van Economische zaken, Landbouw en Innovatie over de inwerkingtreding van Verordening
            (EU) nr 284/2011 door een wijziging van het Warenwetbesluit (ingezonden 6 december 2011).
         </text:p>
      <text:h text:outline-level="2" text:style-name="stuktitel">Vraag 1
            </text:h>
      <text:p text:style-name="vraag">Is het u bekend dat Verordening (EU) nr. 284/2011 per 1 juli 2011 in werking is getreden en dat hieromtrent een ontwerp wijziging
               van het Warenwetbesluit ter overweging is opgesteld?
            </text:p>
      <text:h text:outline-level="2" text:style-name="stuktitel">Vraag 2
            </text:h>
      <text:p text:style-name="vraag">Klopt het dat voor de controles die de nieuwe Voedsel en Waren Autoriteit (nVWA) uitvoert de importeur zelf moet betalen en
               dat de nVWA hier circa 750 euro voor rekent? Kunt u de hoogte van dit bedrag onderbouwen?
            </text:p>
      <text:h text:outline-level="2" text:style-name="stuktitel">Vraag 3
            </text:h>
      <text:p text:style-name="vraag">Stelt de Verordening dat de resultaten van controles zo spoedig als technisch mogelijk beschikbaar moeten zijn en dat de nVWA
               een minimum doorlooptijd stelt van één werkweek? Deelt u de mening dat de testresultaten zo snel mogelijk bekend moeten worden
               om zo handelsstilstand te voorkomen?
            </text:p>
      <text:h text:outline-level="2" text:style-name="stuktitel">Vraag 4
            </text:h>
      <text:p text:style-name="vraag">Is het u bekend dat het bedrijfsleven hoge schade kan ondervinden, als gevolg van handelsstilstand, door een te lange doorlooptijd
               van de controles?
            </text:p>
      <text:h text:outline-level="2" text:style-name="stuktitel">Vraag 5
            </text:h>
      <text:p text:style-name="vraag">Deelt u de mening dat het onwenselijk is dat er wel een minimumtijd maar geen maximum doorlooptijd vastgelegd is? Zo nee,
               waarom niet?
            </text:p>
      <text:h text:outline-level="2" text:style-name="stuktitel">Vraag 6
            </text:h>
      <text:p text:style-name="vraag">Bent u bereid om schade door handelsstilstand zoveel mogelijk te beperken door in overleg met de nVWA en het bedrijfsleven
               een maximale doorlooptijd vast te stell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