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287</text:p>
      <text:p text:style-name="kamervragen">Vragen van het lid 
            Thieme
            (Partij voor de Dieren) aan de staatssecretaris van Economische zaken, Landbouw en Innovatie over misstanden tijdens een nertsentransport
            van Nederland naar Griekenland (ingezonden 6 december 2011).
         </text:p>
      <text:h text:outline-level="2" text:style-name="stuktitel">Vraag 1
            </text:h>
      <text:p text:style-name="vraag">Kent u de berichten over de misstanden die zijn vastgesteld in de Italiaanse haven Bari bij een Nederlands transport van 1800
               nertsen op weg naar Griekenland?<text:note text:id="d2865e79" text:note-class="footnote"><text:note-citation text:label="1">1</text:note-citation><text:note-body><text:p>Broadcaster: Canale 5 – Mediaset Television news: TG5, date: 2011.11.26, </text:p><text:p>http://www.video.mediaset.it/video/tg5/full/263881/edizione-ore-1300-del-26-</text:p><text:p>novembre.html#tf-s1-c1-o1-p3</text:p><text:p>Broadcaster: Italia 1 – Mediaset Television news: Studio Aperto date: 2011.11.26</text:p><text:p>http://www.video.mediaset.it/video/studioaperto/edizione_servizio/263928/bloccato-carico-illegale-di-visoni.html#tc-s1-c1-o1-p11</text:p></text:note-body></text:note></text:p>
      <text:h text:outline-level="2" text:style-name="stuktitel">Vraag 2
            </text:h>
      <text:p text:style-name="vraag">Is het waar dat deze van nature solitair levende nertsen zo opeengestapeld waren dat ze zich nauwelijks konden verroeren en
               ze elkaar bevuilden met urine en ontlasting? Zo ja, waarom is dit bij controles in Nederland niet opgemerkt? Zo nee, waar
               baseert u dat op?
            </text:p>
      <text:h text:outline-level="2" text:style-name="stuktitel">Vraag 3
            </text:h>
      <text:p text:style-name="vraag">Is het waar dat er in strijd met de Europese regeling geen gezondheidscertificatie aanwezig was en een specifieke autorisatie
               voor het vervoer van nertsen ontbrak? Zo ja, hoe verklaart u dat?
            </text:p>
      <text:h text:outline-level="2" text:style-name="stuktitel">Vraag 4
            </text:h>
      <text:p text:style-name="vraag">Heeft er stal- of klepcontrole plaatsgevonden bij dit diertransport?</text:p>
      <text:h text:outline-level="2" text:style-name="stuktitel">Vraag 5
            </text:h>
      <text:p text:style-name="vraag">Hoe verklaart u dat ondanks controles van de nieuwe Voedsel en Waren Autoriteit op deze wijze nertsen op transport kunnen
               worden gezet?
            </text:p>
      <text:h text:outline-level="2" text:style-name="stuktitel">Vraag 6
            </text:h>
      <text:p text:style-name="vraag">Welke rol heeft de kwaliteitsregeling Quality system Livestock Logistics (QLL) in deze casus? Indien geen enkele rol, waarom
               niet?
            </text:p>
      <text:h text:outline-level="2" text:style-name="stuktitel">Vraag 7
            </text:h>
      <text:p text:style-name="vraag">Wat was het doel van dit transport van levende dieren over deze afstand? Waar zijn de nertsen nu?</text:p>
      <text:h text:outline-level="2" text:style-name="stuktitel">Vraag 8
            </text:h>
      <text:p text:style-name="vraag">Is het waar dat de welzijnsnormen die het productschap heeft opgesteld geen voorschriften bevatten voor het transport van
               deze dieren, gezien het feit dat dat zelden voorkomt? Zo ja, deelt u de mening dat het transporteren van deze niet-gedomesticeerde
               dieren verboden zou moeten worden, gezien het feit dat het niet mogelijk is ze te vervoeren zonder grote welzijnsproble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