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286</text:p>
      <text:p text:style-name="kamervragen">Vragen van het lid Berndsen (D66) aan de minister van Veiligheid en Justitie over het artikel «Politie zoekt vermiste sekteleden»
            (ingezonden 6 december 2011).
         </text:p>
      <text:h text:outline-level="2" text:style-name="stuktitel">Vraag 1
            </text:h>
      <text:p text:style-name="vraag">Heeft u kennisgenomen van het artikel «Politie zoekt vermiste sekteleden»?<text:note text:id="ID-2011Z25286-d29e98" text:note-class="footnote"><text:note-citation text:label="1">1</text:note-citation><text:note-body><text:p> Trouw, 1 december 2011.</text:p></text:note-body></text:note>
               
            </text:p>
      <text:h text:outline-level="2" text:style-name="stuktitel">Vraag 2
            </text:h>
      <text:p text:style-name="vraag">Klopt het dat de sekteleden van de Efraïm Genootschap, waaronder drie minderjarige kinderen, zijn verdwenen? Wat gaat u hieraan
               doen?
            </text:p>
      <text:h text:outline-level="2" text:style-name="stuktitel">Vraag 3
            </text:h>
      <text:p text:style-name="vraag">Waarom is er niet eerder ingegrepen bij de sekte? Hadden de verdwijningen voorkomen kunnen worden?</text:p>
      <text:h text:outline-level="2" text:style-name="stuktitel">Vraag 4
            </text:h>
      <text:p text:style-name="vraag">Hoeveel incidenten met sektes zijn er de afgelopen vijf jaar gemeld bij de politie en bij Meld Misdaad Anoniem?</text:p>
      <text:h text:outline-level="2" text:style-name="stuktitel">Vraag 5
            </text:h>
      <text:p text:style-name="vraag">Heeft u inmiddels onderzocht welke mogelijkheden er zijn om de drempel voor slachtoffers om melding te maken van misstanden
               bij sekten te verlagen?
            </text:p>
      <text:h text:outline-level="2" text:style-name="stuktitel">Vraag 6
            </text:h>
      <text:p text:style-name="vraag">Wat is de stand van zaken rond het toegezegde onderzoek door het Wetenschappelijk Onderzoek- en Documentatiecentrum (WODC)
               naar sektes in Nederland?
            </text:p>
      <text:h text:outline-level="2" text:style-name="stuktitel">Vraag 7
            </text:h>
      <text:p text:style-name="vraag">Blijft u nog steeds bij uw standpunt dat het niet nodig is om beleid te ontwikkelen rond sektes, zoals u heeft meegedeeld
               in uw brief van 8 maart 2011<text:note text:id="ID-2011Z25286-d29e172" text:note-class="footnote"><text:note-citation text:label="2">2</text:note-citation><text:note-body><text:p> Kamerstuk, 32 500 VI, nr. 89.
                  
               </text:p></text:note-body></text:note> en nogmaals heeft bevestigd in het algemeen overleg hierover?<text:note text:id="ID-2011Z25286-d29e180" text:note-class="footnote"><text:note-citation text:label="3">3</text:note-citation><text:note-body><text:p>7 september 2011.</text:p></text:note-body></text:note>
              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