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84</text:p>
      <text:p text:style-name="kamervragen">Vragen van het lid 
            Arib
            (PvdA) aan de ministers van Veiligheid en Justitie en van Buitenlandse Zaken over de mogelijke uitnodiging van een omstreden
            Imam door de As-Soenah moskee (ingezonden 6 december 2011).
         </text:p>
      <text:h text:outline-level="2" text:style-name="stuktitel">Vraag 1
            </text:h>
      <text:p text:style-name="vraag">Kent u het bericht over de uitnodiging van de As-Soenah moskee van de omstreden imam Mohammed Al Maghraoui?<text:note text:id="ID-2011Z25284-d29e101" text:note-class="footnote"><text:note-citation text:label="1">1</text:note-citation><text:note-body><text:p>http://al-yaqeen.com/agenda/activiteit.php?id=1121</text:p></text:note-body></text:note>
               
            </text:p>
      <text:h text:outline-level="2" text:style-name="stuktitel">Vraag 2
            </text:h>
      <text:p text:style-name="vraag">Bent ervan op de hoogte dat deze imam in Marokko zeer omstreden is vanwege zijn oproep  meisjes van negen jaar te huwen? Zo
               ja, wat vindt u ervan dat deze imam op uitnodiging van de As-Soebah moskee hier komt preken bij de opening van de moskee?
            </text:p>
      <text:h text:outline-level="2" text:style-name="stuktitel">Vraag 3
            </text:h>
      <text:p text:style-name="vraag">Deelt u de mening dat zulke uitspraken in strijd zijn van wet en regelgeving en onder het aanzetten van seksueel geweld tegen
               kinderen vallen? Zo ja, welke mogelijkheden heeft Nederland deze iman te weigeren?
            </text:p>
      <text:h text:outline-level="2" text:style-name="stuktitel">Vraag 4
            </text:h>
      <text:p text:style-name="vraag">Deelt u de mening dat de uitnodiging van deze omstreden imam door de As-Soenah moskee op geen enkele manier bijdraagt aan
               de emancipatie en integratie van de moslimgemeenschap en seksueel geweld vergoelijkt?
            </text:p>
      <text:h text:outline-level="2" text:style-name="stuktitel">Vraag 5
            </text:h>
      <text:p text:style-name="vraag">Bent u bereid in overleg te treden met de burgemeester van Den Haag over de rol en positie van deze moskee en de Kamer hierover
               te informeren?
            </text:p>
      <text:h text:outline-level="2" text:style-name="stuktitel">Vraag 6
            </text:h>
      <text:p text:style-name="vraag">Bent u bereid om deze imam een visum te wei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