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282</text:p>
      <text:p text:style-name="kamervragen">Vragen van de leden 
            Gerbrands
            en 
            Dille
            (beiden PVV) aan de staatssecretaris van Volksgezondheid, Welzijn en Sport  over het succes van de Opvoedpoli (ingezonden
            6 december 2011).
         </text:p>
      <text:h text:outline-level="2" text:style-name="stuktitel">Vraag 1
            </text:h>
      <text:p text:style-name="vraag">Bent u bekend met het bericht «De Opvoedpoli»?<text:note text:id="ID-2011Z25282-d29e104" text:note-class="footnote"><text:note-citation text:label="1">1</text:note-citation><text:note-body><text:p> HP/De tijd online, 30 november 2011.</text:p></text:note-body></text:note>
               
            </text:p>
      <text:h text:outline-level="2" text:style-name="stuktitel">Vraag 2
            </text:h>
      <text:p text:style-name="vraag">Wat is uw reactie op het feit dat deze particuliere jeugdzorg initiatief efficiëntere, kwalitatief betere en goedkopere zorg
               levert dan de traditionele jeugdzorg instellingen?
            </text:p>
      <text:h text:outline-level="2" text:style-name="stuktitel">Vraag 3
            </text:h>
      <text:p text:style-name="vraag">Wat is volgens u de reden voor het succes van de Opvoedpoli?</text:p>
      <text:h text:outline-level="2" text:style-name="stuktitel">Vraag 4
            </text:h>
      <text:p text:style-name="vraag">Ziet u de Opvoedpoli’s als aanvulling of als vervanging van traditionele jeugdzorg instellingen?</text:p>
      <text:h text:outline-level="2" text:style-name="stuktitel">Vraag 5
            </text:h>
      <text:p text:style-name="vraag">Deelt u de mening dat de traditionele jeugdzorginstellingen ook achteraf bekostigd moeten worden, volgens het principe loon
               naar prestatie? Zo ja, hoe gaat u dat bewerkstellige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