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269</text:p>
      <text:p text:style-name="kamervragen">Vragen van het lid 
            Voortman
            (GroenLinks) aan de staatssecretaris van Volksgezondheid, Welzijn en Sport over het bericht «aftrek 7 uur gebruikelijke zorg
            in strijd met wet» (ingezonden 6 december 2011).
         </text:p>
      <text:h text:outline-level="2" text:style-name="stuktitel">Vraag 1
            </text:h>
      <text:p text:style-name="vraag">Wat is uw reactie op bovengenoemd bericht?<text:note text:id="ID-2011Z25269-d29e101" text:note-class="footnote"><text:note-citation text:label="1">1</text:note-citation><text:note-body><text:p>www.pgb.nl</text:p></text:note-body></text:note>
               
            </text:p>
      <text:h text:outline-level="2" text:style-name="stuktitel">Vraag 2
            </text:h>
      <text:p text:style-name="vraag">Welke acties gaat u ondernemen naar aanleiding van de uitspraak van de rechtbank van Leeuwarden?</text:p>
      <text:h text:outline-level="2" text:style-name="stuktitel">Vraag 3
            </text:h>
      <text:p text:style-name="vraag">Gaat het Centrum Indicatiestelling Zorg (CIZ) in hoger beroep om duidelijkheid te verkrijgen over de betekenis van deze uitspraak
               voor andere houders van een persoonsgebonden budg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