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5268</text:p>
      <text:p text:style-name="kamervragen">Vragen van het lid 
            Ormel
            (CDA) aan de minister van Buitenlandse Zaken over het bericht dat een verkrachte vrouw is vrijgelaten uit een Afghaanse gevangenis,
            op voorwaarde dat ze met haar verkrachter trouwt (ingezonden 6 december 2011).
         </text:p>
      <text:h text:outline-level="2" text:style-name="stuktitel">Vraag 1
            </text:h>
      <text:p text:style-name="vraag">Wat is uw reactie op het bericht dat de 19 jarige verkrachte Gulnaz is vrijgelaten uit een Afghaanse gevangenis, op voorwaarde
               dat ze met haar verkrachter trouwt?<text:note text:id="ID-2011Z25268-d29e101" text:note-class="footnote"><text:note-citation text:label="1">1</text:note-citation><text:note-body><text:p>NOS.nl, 1 december.</text:p></text:note-body></text:note>
               
            </text:p>
      <text:h text:outline-level="2" text:style-name="stuktitel">Vraag 2
            </text:h>
      <text:p text:style-name="vraag">Kunt u aangeven welke juridische grondslag ligt onder dit besluit?</text:p>
      <text:h text:outline-level="2" text:style-name="stuktitel">Vraag 3
            </text:h>
      <text:p text:style-name="vraag">Hoeveel verkrachte vrouwen schat u dat in Afghaanse gevangenissen zitten omdat verkrachting wordt veroordeeld als overspel,
               uitgelokt door de vrouw of vanwege andere zogenoemde «morele» misdaden?
            </text:p>
      <text:h text:outline-level="2" text:style-name="stuktitel">Vraag 4
            </text:h>
      <text:p text:style-name="vraag">Wilt u bevorderen dat een door de EU gefinancierde documentaire over het lot van Gulnaz en andere vrouwen in Afghanistan vertoond
               kan worden? Zo nee, waarom niet?
            </text:p>
      <text:h text:outline-level="2" text:style-name="stuktitel">Vraag 5
            </text:h>
      <text:p text:style-name="vraag">Deelt u de mening dat verbetering van de positie van vrouwen een integraal onderdeel moet zijn van onze inzet in Afghanistan
               en van de transitiestrategie van de Navo? Zo ja, kunt u aangeven op welke manier voortgang op dit onderwerp wordt meegewogen?
            </text:p>
      <text:h text:outline-level="2" text:style-name="stuktitel">Vraag 6
            </text:h>
      <text:p text:style-name="vraag">Bent u bereid het genoemde besluit te bespreken, met de Afghaanse overheden, tijdens de komende Afghanistan conferentie in
               Bon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