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5265</text:p>
      <text:p text:style-name="kamervragen">Vragen van het lid 
            Driessen
            (PVV) aan de staatssecretaris van Buitenlandse Zaken over de televisiereclames van subsidieclub Oxfam Novib (ingezonden 6 december
            2011).
         </text:p>
      <text:h text:outline-level="2" text:style-name="stuktitel">Vraag 1
            </text:h>
      <text:p text:style-name="vraag">Bent u bekend met de meest recente televisiereclame van Oxfam Novib, bijvoorbeeld uitgezonden bij de staatsomroep op dinsdag
               29 november jl. voorafgaande aan het programma «Pauw en Witteman» van de socialistische omroep VARA?<text:note text:id="ID-2011Z25265-d29e101" text:note-class="footnote"><text:note-citation text:label="1">1</text:note-citation><text:note-body><text:p>http://www.youtube.com/watch?v=l5a5PNq0ms0</text:p></text:note-body></text:note>
               
            </text:p>
      <text:h text:outline-level="2" text:style-name="stuktitel">Vraag 2
            </text:h>
      <text:p text:style-name="vraag">Hoe vaak zijn er dit jaar tv-reclames van Oxfam Novib vertoond?</text:p>
      <text:h text:outline-level="2" text:style-name="stuktitel">Vraag 3
            </text:h>
      <text:p text:style-name="vraag">Wat waren de totale kosten van deze ontwikkelingshulp-propaganda?</text:p>
      <text:h text:outline-level="2" text:style-name="stuktitel">Vraag 4
            </text:h>
      <text:p text:style-name="vraag">Deelt u de mening dat een gesubsidieerde hulpclub haar centjes beter zou kunnen besteden aan zoiets als armoedebestrijding?
               Zo nee, waarom niet?
            </text:p>
      <text:h text:outline-level="2" text:style-name="stuktitel">Vraag 5
            </text:h>
      <text:p text:style-name="vraag">Bent u bereid hierover met mevrouw Karimi in gesprek te treden? Zo nee, waarom niet?</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