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5264</text:p>
      <text:p text:style-name="kamervragen">Vragen van de leden 
            Van Dekken
            en 
            Timmermans
            (beiden PvdA) aan de minister van Volksgezondheid, Welzijn en Sport over het beëindigen van de samenwerking van de anti-corruptiewaakhond
            Transparency International (TI) met de FIFA (ingezonden 6 december 2011).
         </text:p>
      <text:h text:outline-level="2" text:style-name="stuktitel">Vraag 1
            </text:h>
      <text:p text:style-name="vraag">Hebt u kennisgenomen van het artikel «Anti-corruptiewaakhond stopt samenwerking met FIFA»?<text:note text:id="ID-2011Z25264-d29e104" text:note-class="footnote"><text:note-citation text:label="1">1</text:note-citation><text:note-body><text:p> «Anti-corruptiewaakhond stopt samenwerking met FIFA» Volkskrant, 1 december 2012.</text:p></text:note-body></text:note>
               
            </text:p>
      <text:h text:outline-level="2" text:style-name="stuktitel">Vraag 2
            </text:h>
      <text:p text:style-name="vraag">Hoe beoordeelt u het feit dat de anti-corruptiewaakhond Transparency International niet toegelaten wordt tot een FIFA-panel
               dat de aanpak van corruptie moet vormgeven?
            </text:p>
      <text:h text:outline-level="2" text:style-name="stuktitel">Vraag 3
            </text:h>
      <text:p text:style-name="vraag">Deelt u de mening dat toezicht op de FIFA noodzakelijk is? Zo nee, waarom niet? Zo ja, welke rol ziet u hier voor uzelf?</text:p>
      <text:h text:outline-level="2" text:style-name="stuktitel">Vraag 4
            </text:h>
      <text:p text:style-name="vraag">Herinnert u zich de motie Van Dekken/Dijkstra<text:note text:id="ID-2011Z25264-d29e144" text:note-class="footnote"><text:note-citation text:label="2">2</text:note-citation><text:note-body><text:p>Kamerstuk, 30 234, nr. 45.
               </text:p></text:note-body></text:note> waarin het kabinet wordt opgeroepen in Europees verband te komen tot een gedragscode voor Non-Gouvernementele Organisatie
               (NGO)’s in het algemeen en sportkoepels en sportbonden in het bijzonder? Wat is de stand van zaken met betrekking tot de uitvoering
               van deze motie?
            </text:p>
      <text:h text:outline-level="2" text:style-name="stuktitel">Vraag 5
            </text:h>
      <text:p text:style-name="vraag">Deelt u de mening dat het niet toelaten van de anti-corruptiewaakhond Transparency International niet zonder gevolg kan blijven?
               Bent u bereid het niet toelaten van de anti-corruptiewaakhond Transparency International in internationaal verband aan de
               orde te stellen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