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263</text:p>
      <text:p text:style-name="kamervragen">Vragen van de leden 
            De Rouwe
            en 
            Smilde
            (beiden CDA) aan de minister van Volksgezondheid, Welzijn en Sport over spoedzorg in Dokkum (ingezonden 6 december 2011).
         </text:p>
      <text:h text:outline-level="2" text:style-name="stuktitel">Vraag 1
            </text:h>
      <text:p text:style-name="vraag">Wat is uw reactie op het artikel «Sionsberg Dokkum sluit afdelingen»?<text:note text:id="ID-2011Z25263-d29e104" text:note-class="footnote"><text:note-citation text:label="1">1</text:note-citation><text:note-body><text:p> http://www.lc.nl/friesland/regio/article14414403.ece/Sionsberg-Dokkum-sluit-afdelingen- en http://www.frieschdagblad.nl/index.asp?artID=57411</text:p></text:note-body></text:note>
               
            </text:p>
      <text:h text:outline-level="2" text:style-name="stuktitel">Vraag 2
            </text:h>
      <text:p text:style-name="vraag">Wat is de reden voor het verdwijnen van deze spoedzorg? Op welke wijze wordt gegarandeerd dat iedereen in de regio op lange
               termijn recht houdt op goede en toegankelijke zorg?
            </text:p>
      <text:h text:outline-level="2" text:style-name="stuktitel">Vraag 3
            </text:h>
      <text:p text:style-name="vraag">Op welke wijze wordt gegarandeerd dat acute zorg binnen 45 minuten bereikbaar blijft?</text:p>
      <text:h text:outline-level="2" text:style-name="stuktitel">Vraag 4
            </text:h>
      <text:p text:style-name="vraag">Wat zijn de consequenties van de plannen van de Sionsberg voor de verloskundige zorg en de spoedeisende verloskundige zorg
               voor deze uitgestrekte regio? Komt de mogelijkheid van thuisbevallingen onder druk te staan?
            </text:p>
      <text:h text:outline-level="2" text:style-name="stuktitel">Vraag 5
            </text:h>
      <text:p text:style-name="vraag">Deelt u de opvatting dat alle bewoners in deze uitgestrekte regio en op de eilanden toegang moeten hebben tot kwalitatief
               goede zorg? Hoe waarborgt u dat? Welke rol zou De Sionsberg hierin kunnen vervu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