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60</text:p>
      <text:p text:style-name="kamervragen">Vragen van het lid 
            Kooiman
            (SP) aan de minister van Volksgezondheid, Welzijn en Sport over het stoppen van seksuele voorlichting op scholen (ingezonden
            6 december 2011).
         </text:p>
      <text:h text:outline-level="2" text:style-name="stuktitel">Vraag 1
            </text:h>
      <text:p text:style-name="vraag">Wat is uw reactie op het artikel «GGD staakt seksuele voorlichting op scholen»?<text:note text:id="ID-2011Z25260-d29e101" text:note-class="footnote"><text:note-citation text:label="1">1</text:note-citation><text:note-body><text:p> «GGD staakt seksuele voorlichting op school». De Volkskrant, 02-12-2011.</text:p></text:note-body></text:note>
               
            </text:p>
      <text:h text:outline-level="2" text:style-name="stuktitel">Vraag 2
            </text:h>
      <text:p text:style-name="vraag">Hoe gaat u ervoor zorgen dat gemeenten hun wettelijke taak, namelijk het bestrijden van seksueel overdraagbare aandoeningen,
               kunnen uitvoeren? Hoeveel gemeenten bezuinigen momenteel op deze wettelijke taak?
            </text:p>
      <text:h text:outline-level="2" text:style-name="stuktitel">Vraag 3
            </text:h>
      <text:p text:style-name="vraag">Wat zijn de risico’s voor de gezondheid van jongeren in Nederland als hen preventieve voorlichting wordt ontnomen? Bent u
               bereid dit te onderzoeken? Zo nee, waarom niet?
            </text:p>
      <text:h text:outline-level="2" text:style-name="stuktitel">Vraag 4
            </text:h>
      <text:p text:style-name="vraag">Hoeveel wordt er gekort op tbc- en infectieziektebestrijding? Hoeveel gemeenten kampen met bezuinigingsmaatregelen op tbc-
               en infectieziektebestrijding?
            </text:p>
      <text:h text:outline-level="2" text:style-name="stuktitel">Vraag 5
            </text:h>
      <text:p text:style-name="vraag">Bent u ervan op de hoogte dat een kwart van de meisjes te maken heeft met seksuele handelingen die ze eigenlijk niet willen?
               Deelt u de mening dat gemeenten daarom niet horen te bezuinigen op seksuele voorlichting? Wilt u uw antwoord toelichten?
            </text:p>
      <text:h text:outline-level="2" text:style-name="stuktitel">Vraag 6
            </text:h>
      <text:p text:style-name="vraag">Acht u het wenselijk dat deze meisjes geen hulp kunnen vragen, doordat zij door het ontnemen van voorlichting niet weten waar
               zij hulp kunnen krijgen? Welke maatregelen gaat u treffen om dit te voorkomen? Wilt u uw antwoord toelichten?
            </text:p>
      <text:h text:outline-level="2" text:style-name="stuktitel">Vraag 7
            </text:h>
      <text:p text:style-name="vraag">Wat is uw reactie op de uitspraak van de directeur Soa Aids Nederland en Aids Fonds, die verwacht dat seksueel overdraagbare
               aandoeningen (soa)’s, tienerzwangerschappen en seksuele dwang toenemen door deze bezuinigingsmaatregelen? Wilt u uw antwoord
               toelichten?<text:span text:style-name="superscript"><text:note-ref text:reference-format="text" text:ref-name="ID-2011Z25260-d29e101" text:note-class="footnote">1</text:note-ref></text:span>
               
            </text:p>
      <text:h text:outline-level="2" text:style-name="stuktitel">Vraag 8
            </text:h>
      <text:p text:style-name="vraag">Wat is uw reactie op de uitspraak van de directeur GGD dat er voor elke euro voor preventie er later twee of drie terug verdiend
               worden, omdat er minder gezondheidsproblemen zijn? Wilt u uw antwoord toelichten?<text:span text:style-name="superscript"><text:note-ref text:reference-format="text" text:ref-name="ID-2011Z25260-d29e101" text:note-class="footnote">1</text:note-ref></text:span></text:p>
      <text:h text:outline-level="2" text:style-name="stuktitel">Vraag 9
            </text:h>
      <text:p text:style-name="vraag">Deelt u de mening dat geld voor (wettelijk) preventieve maatregelen die gemeenten uitvoeren geoormerkt dienen te worden? Zo
               nee, waarom niet?
            </text:p>
      <text:h text:outline-level="2" text:style-name="kamervraagopmerking_kop">Toelichting:
            </text:h>
      <text:p text:style-name="kamervraagopmerking">Deze vragen dienen ter aanvulling op eerdere vragen terzake van de leden Dijkstra (D66), ingezonden 2 december 2011 (vraagnummer
               2011Z24958) en Arib (PvdA) ingezonden 6 december 2011(vraagnummer 2011Z2525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