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151</text:p>
      <text:p text:style-name="kamervragen">Vragen van het lid 
            Kortenoeven
            (PVV) aan de minister van Buitenlandse Zaken over de uitbreiding van EU-sancties tegen de Islamitische Republiek Iran (ingezonden
            5 december 2011).
         </text:p>
      <text:h text:outline-level="2" text:style-name="stuktitel">Vraag 1
            </text:h>
      <text:p text:style-name="vraag">Hoe corresponderen de «council conclusions on Iran» van 1 december jl.<text:note text:id="ID-2011Z25151-d29e98" text:note-class="footnote"><text:note-citation text:label="1">1</text:note-citation><text:note-body><text:p>http://www.consilium.europa.eu//uedocs/cms_data/docs/pressdata/EN/foraff/126493.pdf</text:p></text:note-body></text:note> met de door u «omarmde» motie Kortenoeven van 10 november jl.<text:note text:id="ID-2011Z25151-d29e108" text:note-class="footnote"><text:note-citation text:label="2">2</text:note-citation><text:note-body><text:p>Kamerstuknr. 33 000 V, nr. 12.
               </text:p></text:note-body></text:note>, waarin wordt opgeroepen het voortouw te nemen om met Europese en Amerikaanse bondgenoten doeltreffende en vooral snelle
               sancties te treffen? In welk opzicht heeft u het voortouw genomen en welk resultaat heeft dat gehad?
            </text:p>
      <text:h text:outline-level="2" text:style-name="stuktitel">Vraag 2
            </text:h>
      <text:p text:style-name="vraag">Deelt u de opvatting dat de alleingang van het Verenigd Koninkrijk en Frankrijk, waar het gaat om het concreet treffen respectievelijk
               voorstellen van sancties tegen het Iraanse bankwezen, aantoont dat de EU op het Iran-dossier niet in staat is tot adequate
               en snelle collectieve actie? Zo nee waarom niet? Zo ja, hoe gaat u dat verzoenen met uw toezeggingen aan de Tweede Kamer?
            </text:p>
      <text:h text:outline-level="2" text:style-name="stuktitel">Vraag 3
            </text:h>
      <text:p text:style-name="vraag">Hoe beoordeelt u het door het Verenigd Koninkrijk treffen van sancties tegen het Iraanse bankwezen, waaronder de Iraanse Centrale
               Bank<text:note text:id="ID-2011Z25151-d29e141" text:note-class="footnote"><text:note-citation text:label="3">3</text:note-citation><text:note-body><text:p>http://businessetc.thejournal.ie/britain-cuts-relations-with-iranian-banks-over-nuclear-fear-284918-Nov2011/</text:p></text:note-body></text:note>, en bent u thans bereid de Britse politiek ter zake te volgen? Zo nee, waarom niet?
            </text:p>
      <text:h text:outline-level="2" text:style-name="stuktitel">Vraag 4
            </text:h>
      <text:p text:style-name="vraag">Deelt u de opvatting dat, gezien de aanval op de Britse ambassade in Teheran, de daarop volgende Nederlandse diplomatieke
               maatregelen en de nieuwe Iraanse dreigementen, nu wel een oproep moet worden gedaan aan Nederlandse paspoorthouders in Iran
               om dat land zo spoedig mogelijk te verlaten<text:note text:id="ID-2011Z25151-d29e162" text:note-class="footnote"><text:note-citation text:label="4">4</text:note-citation><text:note-body><text:p>Kamerstuknr. 33 000 V, nr. 14.
               </text:p></text:note-body></text:note>?
            </text:p>
      <text:h text:outline-level="2" text:style-name="stuktitel">Vraag 5
            </text:h>
      <text:p text:style-name="vraag">Hoe heeft u uitvoering gegeven aan uw toezeggingen met betrekking tot de aangehouden motie Kortenoeven<text:note text:id="ID-2011Z25151-d29e183" text:note-class="footnote"><text:note-citation text:label="5">5</text:note-citation><text:note-body><text:p>Kamerstuknr. 33 000 V, nr. 15.
               </text:p></text:note-body></text:note>, waarin wordt gevraagd de landingsrechten van Iran Air en Iran Air Cargo in te trekken?
            </text:p>
      <text:h text:outline-level="2" text:style-name="stuktitel">Vraag 6
            </text:h>
      <text:p text:style-name="vraag">Welke in Iran geregistreerde vliegtuigen staan vermeld op de door u in het algemeen overleg van 30 november jl. genoemde,
               op 22 november jl. geactualiseerde lijst met vliegtuigen die niet tot het Europese luchtruim mogen worden toegelaten?
            </text:p>
      <text:h text:outline-level="2" text:style-name="stuktitel">Vraag 7
            </text:h>
      <text:p text:style-name="vraag">Bent u bereid, vanwege de gewenste duidelijkheid, deze vragen ieder afzonderlijk en nog voor dinsdag 6 december 11.00 uur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