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149</text:p>
      <text:p text:style-name="kamervragen">Vragen van het lid 
            Paulus Jansen
            (SP) aan de staatssecretaris van Infrastructuur en Milieu over import van nieuwe auto’s die niet aan de emissienormen voldoen
            (ingezonden 5 december 2011).
         </text:p>
      <text:h text:outline-level="2" text:style-name="stuktitel">Vraag 1
            </text:h>
      <text:p text:style-name="vraag">Klopt het bericht dat Volkswagen-importeur Pon nieuwe (retro)campers van het model T2 als gebruikte auto wil importeren<text:note text:id="ID-2011Z25149-d29e98" text:note-class="footnote"><text:note-citation text:label="1">1</text:note-citation><text:note-body><text:p> Bron: De Brug, Nijmegen, 30 november 2011 (kopie bijgevoegd).</text:p></text:note-body></text:note>, om niet te hoeven voldoen aan de emissienormen voor nieuwe auto’s?
            </text:p>
      <text:h text:outline-level="2" text:style-name="stuktitel">Vraag 2
            </text:h>
      <text:p text:style-name="vraag">Hoeveel bedragen de relevante emissies van het geïmporteerde T2 model?</text:p>
      <text:h text:outline-level="2" text:style-name="stuktitel">Vraag 3
            </text:h>
      <text:p text:style-name="vraag">Onderschrijft u dat de gebruikte constructie, namelijk het importeren van nieuwe auto’s als gebruikte, neerkomt op het ontduiken
               van de wet? Zo ja, wat gaat u doen om handhavend op te treden dan wel zo snel mogelijk deze maas in de wet te dichten? Zo
               nee, kunt u uw standpunt onderbouw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