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146</text:p>
      <text:p text:style-name="kamervragen">Vragen van het lid 
            Slob
            (ChristenUnie) aan de minister van Infrastructuur en Milieu over wachttijden bij in- en uitcheckpaaltjes voor de OV-chipkaart
            op stations (ingezonden 5 december 2011).
         </text:p>
      <text:h text:outline-level="2" text:style-name="stuktitel">Vraag 1
            </text:h>
      <text:p text:style-name="vraag">Kent u het bericht «Uitchecken studenten straks een tijdrovende kwestie»?<text:note text:id="nt1" text:note-class="footnote"><text:note-citation text:label="1">1</text:note-citation><text:note-body><text:p>Bron: Haarlems Dagblad, 25 november 2011.</text:p></text:note-body></text:note> 
            </text:p>
      <text:h text:outline-level="2" text:style-name="stuktitel">Vraag 2
            </text:h>
      <text:p text:style-name="vraag">Deelt u de mening dat twee in- en uitcheckpaaltjes op station Overveen volstrekt ontoereikend zijn voor het verwerken van
               honderden studenten in de spitsuren?
            </text:p>
      <text:h text:outline-level="2" text:style-name="stuktitel">Vraag 3
            </text:h>
      <text:p text:style-name="vraag">Klopt het dat volgens NS een wachttijd van 5 minuten op station Overveen voor in- of uitchecken aanvaardbaar is? Geldt deze
               norm ook voor andere stations?
            </text:p>
      <text:h text:outline-level="2" text:style-name="stuktitel">Vraag 4
            </text:h>
      <text:p text:style-name="vraag">Deelt u de mening dat dergelijke wachttijden onacceptabel zijn voor de Reiziger met hoofdletter R en dat wachttijden van deze
               lengte ook aansluitingen met het overige openbaar vervoer in gevaar brengen?
            </text:p>
      <text:h text:outline-level="2" text:style-name="stuktitel">Vraag 5
            </text:h>
      <text:p text:style-name="vraag">Deelt u de mening dat de wachttijd voor in- en uitchecken maximaal 30 seconden zou mogen zijn? Zo nee, welke wachttijd vindt
               u maximaal aanvaardbaar?
            </text:p>
      <text:h text:outline-level="2" text:style-name="stuktitel">Vraag 6
            </text:h>
      <text:p text:style-name="vraag">Bent u bereid met NS afspraken te maken over de maximale wachttijd bij in- en uitchecken en NS nog voor 1 januari op de stations
               met de grootste knelpunten paaltjes te laten bijplaats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