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44</text:p>
      <text:p text:style-name="kamervragen">Vragen van het lid 
            Timmermans
            (PvdA) aan de minister van Buitenlandse Zaken over de onderdrukking van tegenstanders van het Saudische regime (ingezonden
            5 december 2011).
         </text:p>
      <text:h text:outline-level="2" text:style-name="stuktitel">Vraag 1
            </text:h>
      <text:p text:style-name="vraag">Kent u het rapport van Amnesty International Saudi-Arabia: Repression in the Name of Security?</text:p>
      <text:h text:outline-level="2" text:style-name="stuktitel">Vraag 2
            </text:h>
      <text:p text:style-name="vraag">Deelt u de mening dat het een zeer zorgwekkende situatie is dat duizenden demonstranten zonder duidelijke verdenking en vaak
               zonder enige vorm van proces in Saudi-Arabië worden opgepakt?
            </text:p>
      <text:h text:outline-level="2" text:style-name="stuktitel">Vraag 3
            </text:h>
      <text:p text:style-name="vraag">Bent u bereid om de Saudische autoriteiten rechtstreeks, of in EU-verband, te veroordelen over de nieuwe antiterreurwet die
               in de maak is die het mogelijk maakt om vreedzame betogers nog langer vast te houden en die personen die de integriteit van
               koning Abdullah in twijfel trekken tien jaar gevangenisstraf geeft? Indien ja, op welke wijze gaat u dat doen?  Indien nee,
               waarom niet?
            </text:p>
      <text:h text:outline-level="2" text:style-name="stuktitel">Vraag 4
            </text:h>
      <text:p text:style-name="vraag">Bent u bereid, zowel in bilaterale contacten, als via de Europese Unie en de relevante VN-instrumenten, de Saudische autoriteiten
               blijvend aan te spreken op hun internationaalrechtelijke verplichtingen op het vlak van mensenrechten? Zo ja, op welke wijz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