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139</text:p>
      <text:p text:style-name="kamervragen">Vragen van het lid 
            Marcouch
            (PvdA) aan de minister van Veiligheid en Justitie over het gebruik door de politie van een zwarte lijst van overvallers (ingezonden
            5 december 2011).
         </text:p>
      <text:h text:outline-level="2" text:style-name="stuktitel">Vraag 1
            </text:h>
      <text:p text:style-name="vraag">Bent u bekend met de zwarte lijst die de politie Zaanstreek-Waterland gebruikt om beginnende en gevorderde overvallers zeer
               actief te volgen, aan te sporen hun leven op orde te krijgen en daarmee het recidivegevaar te verminderen?
            </text:p>
      <text:h text:outline-level="2" text:style-name="stuktitel">Vraag 2
            </text:h>
      <text:p text:style-name="vraag">Heeft u inzicht in de effectiviteit van het zeer actief volgen van bepaalde dadergroepen op de mate van recidive? Zo ja, bij
               welke dadergroepen is dit effectief en hoe past het hanteren van een zwarte lijst daarin? Zo nee, bent u bereid hier onderzoek
               naar te doen?
            </text:p>
      <text:h text:outline-level="2" text:style-name="stuktitel">Vraag 3
            </text:h>
      <text:p text:style-name="vraag">Hoe verhoudt deze aanpak van overvallers zich tot de landelijke prioriteit om criminaliteit met een grote impact te bestrijden?
               Hoe wordt de uitwerking van deze prioriteit afgestemd met de politiekorpsen?
            </text:p>
      <text:h text:outline-level="2" text:style-name="stuktitel">Vraag 4
            </text:h>
      <text:p text:style-name="vraag">Acht u het zeer actief volgen van gestrafte daders met een hoog recidiverisico ook bruikbaar voor andere vormen van criminaliteit
               met een grote impact, namelijk straatroof, inbraak en geweld?
            </text:p>
      <text:h text:outline-level="2" text:style-name="stuktitel">Vraag 5
            </text:h>
      <text:p text:style-name="vraag">Hoe wordt in andere politiekorpsen omgegaan met de persoonsgebonden aanpak bij het volgen van gestrafte criminelen? In hoeverre
               wordt hierbij intensief politietoezicht ingezet om recidive te verminderen, die alleen stopt als de criminelen aan kunnen
               tonen dat ze hun leven gebeterd hebben?
            </text:p>
      <text:h text:outline-level="2" text:style-name="stuktitel">Vraag 6
            </text:h>
      <text:p text:style-name="vraag">Deelt u de mening dat de politie in heel Nederland de daders van zeer overlastgevende criminaliteit, zoals overvallen, inbraken,
               straatroof en geweld, zeer intensief in de gaten zou moeten houden, zolang niet blijkt dat ze hun leven beteren?Hoe gaat u
               er voor zorgen dat deze aanpak in het hele land een standaard methode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