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120</text:p>
      <text:p text:style-name="kamervragen">Vragen van het lid 
            De Roon
            (PVV) aan de minister van Buitenlandse Zaken over moslim-aanval op christenen in Egypte (ingezonden 5 december 2011).
         </text:p>
      <text:h text:outline-level="2" text:style-name="stuktitel">Vraag 1
            </text:h>
      <text:p text:style-name="vraag">Kent u het bericht «Thousands of Muslims Attack Christians in Egypt, 2 Killed, Homes and Stores Torched»?<text:note text:id="ID-2011Z25120-d29e98" text:note-class="footnote"><text:note-citation text:label="1">1</text:note-citation><text:note-body><text:p>http://www.aina.org/news/20111130113351.htm</text:p></text:note-body></text:note>
               
            </text:p>
      <text:h text:outline-level="2" text:style-name="stuktitel">Vraag 2
            </text:h>
      <text:p text:style-name="vraag">Klopt het dat duizenden moslims sinds 28 november jl. in elGhorayzat  huizen en bedrijven van christenen hebben geplunderd
               en in brand gestoken?
            </text:p>
      <text:h text:outline-level="2" text:style-name="stuktitel">Vraag 3
            </text:h>
      <text:p text:style-name="vraag">Klopt het dat de moslims verhinderen dat christenen de stad verlaten?</text:p>
      <text:h text:outline-level="2" text:style-name="stuktitel">Vraag 4
            </text:h>
      <text:p text:style-name="vraag">Kunt u bevestigen dat veiligheidstroepen pas ongeveer 12 uur na aanvang van de plunderingen arriveerden?</text:p>
      <text:h text:outline-level="2" text:style-name="stuktitel">Vraag 5
            </text:h>
      <text:p text:style-name="vraag">Deelt u de mening dat de Egyptische autoriteiten opnieuw ernstig te kort schieten in het beschermen van de Kopten? Zo nee,
               waarom niet?
            </text:p>
      <text:h text:outline-level="2" text:style-name="stuktitel">Vraag 6
            </text:h>
      <text:p text:style-name="vraag">Wilt u nu eindelijk eens Egypte confronteren met een  daad waaruit duidelijk blijkt van het Nederlands ongenoegen, zoals het
               ontbieden van de Egyptische ambassadeur? Of gaat u Egypte voor de duizendste keer waarschuwen met een briefj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