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115</text:p>
      <text:p text:style-name="kamervragen">Vragen van de leden 
            Kuiken
            en 
            Wolbert
            (beiden PvdA) aan de minister en de staatssecretaris van Volksgezondheid, Welzijn en Sport over het ontbreken van goede mondzorg
            voor veel verpleeghuisbewoners (ingezonden 5 december 2011).
         </text:p>
      <text:h text:outline-level="2" text:style-name="stuktitel">Vraag 1
            </text:h>
      <text:p text:style-name="vraag">Kent u de artikelen «Mondzorg ouderen is om te huilen»<text:note text:id="ID-2011Z25115-d29e101" text:note-class="footnote"><text:note-citation text:label="1">1</text:note-citation><text:note-body><text:p>   De Gelderlander, 1 december 2011.</text:p></text:note-body></text:note> en «Betere mondzorg voor kwetsbare en zorgafhankelijke ouderen hard nodig»?<text:note text:id="ID-2011Z25115-d29e109" text:note-class="footnote"><text:note-citation text:label="2">2</text:note-citation><text:note-body><text:p> http://www.medicalfacts.nl/2011/11/29/betere-mondzorg-voor-kwetsbare-en-zorgafhankelijke-ouderen-hard-nodig/</text:p></text:note-body></text:note>
               
            </text:p>
      <text:h text:outline-level="2" text:style-name="stuktitel">Vraag 2
            </text:h>
      <text:p text:style-name="vraag">Wat vindt u van de constatering van verpleeghuisarts en promovendus Van der Putten dat de tanden van veel bewoners van verpleeghuizen
               niet worden gepoetst, met alle risico’s vandien? Kunt u dit toelichten? Schrikt u van zijn waarschuwing dat als de mondzorg
               niet aanzienlijk verbetert, tienduizenden ouderen per jaar hun gebitselementen zullen verliezen, het aantal mondziekten en
               mondgezondheidgerelateerde problemen zullen stijgen met grote gevolgen voor de algemene gezondheid en de levenskwaliteit van
               kwetsbare en zorgafhankelijke ouderen? Zo nee, waarom niet? Zo ja, waarom?
            </text:p>
      <text:h text:outline-level="2" text:style-name="stuktitel">Vraag 3
            </text:h>
      <text:p text:style-name="vraag">Deelt u de mening dat tweemaal daags goed tandenpoetsen en andere mondzorg een essentieel onderdeel vormen van dagelijkse
               verzorging, en dat ook verpleeghuisbewoners hier recht op hebben? Kunt u dit toelichten?
            </text:p>
      <text:h text:outline-level="2" text:style-name="stuktitel">Vraag 4
            </text:h>
      <text:p text:style-name="vraag">Is het u bekend dat slechte tand- en mondverzorging tot allerlei nare problemen als tanduitval, vermindering van het vermogen
               om te kauwen, pijn, tandvleesontstekingen en zelfs longontsteking kunnen leiden, en dat verpleeghuispatiënten een hoger risico
               op mondproblemen lopen, omdat 50% door medicijngebruik een droge mond heeft? Kunt u dit toelichten?
            </text:p>
      <text:h text:outline-level="2" text:style-name="stuktitel">Vraag 5
            </text:h>
      <text:p text:style-name="vraag">Controleert de Inspectie in verpleeghuizen op goede mondverzorging?</text:p>
      <text:p text:style-name="vraag">Zo ja, waaruit blijkt deze controle en hoe verklaart u dan de resultaten van het promotieonderzoek aan de Radboud Universiteit?
               Zo nee, waarom niet? Zijn de gezondheidsrisico’s niet bekend bij de Inspectie? Bent u bereid de Inspectie te verzoeken zo
               spoedig mogelijk te controleren op goede mondzorg?
            </text:p>
      <text:h text:outline-level="2" text:style-name="stuktitel">Vraag 6
            </text:h>
      <text:p text:style-name="vraag">Is goede mondzorg opgenomen in de opleiding voor verzorgend personeel? Zo ja, hoe verklaart u dan dat er nauwelijks gepoetst
               wordt in verpleeghuizen? Zo nee, bent u bereid er alles aan te doen om dit zo snel mogelijk alsnog in het curriculum op te
               nemen? Welke stappen gaat u daartoe zetten?
            </text:p>
      <text:h text:outline-level="2" text:style-name="stuktitel">Vraag 7
            </text:h>
      <text:p text:style-name="vraag">Zijn er cijfers bekend hoe vaak verpleeghuisbewoners de tandarts bezoeken? Wat is de adviserende taak van deze tandartsen
               richting bewoners en verzorgers?
            </text:p>
      <text:h text:outline-level="2" text:style-name="stuktitel">Vraag 8
            </text:h>
      <text:p text:style-name="vraag">Hoeveel wordt er jaarlijks uitgegeven aan tandartszorg voor verpleeghuisbewoners vanuit de AWBZ? Wat zullen naar uw verwachting
               de gevolgen van de invoering van de vrije tarieven in de tandartszorg voor deze kosten zijn? Kunt u dit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