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13</text:p>
      <text:p text:style-name="kamervragen">Vragen van het lid 
            Klijnsma
            (PvdA) aan de minister van Volkgezondheid, Welzijn en Sport over gelden voor pgo’s die meerdere ziekten vertegenwoordigen
            (ingezonden 5 december 2011).
         </text:p>
      <text:h text:outline-level="2" text:style-name="stuktitel">Vraag 1
            </text:h>
      <text:p text:style-name="vraag">Bent u ervan op de hoogte dat er patiënten gehandicapten en ouderenorganisaties (pgo’s) zijn die meerdere ziekten vertegenwoordigen,
               welke in de knel komen door de kabinetsdoelstelling de pgo-gelden af te bouwen van 43 miljoen euro naar 25 miljoen euro in
               2015?
            </text:p>
      <text:h text:outline-level="2" text:style-name="stuktitel">Vraag 2
            </text:h>
      <text:p text:style-name="vraag">Is uw visie om met de nieuwe pgo-systematiek subsidies per aandoening uit te geven en de hoogte van de subsidie niet meer
               te baseren op ledenaantallen, zodat «dubbele» subsidieverstrekking wordt tegengegaan?
            </text:p>
      <text:h text:outline-level="2" text:style-name="stuktitel">Vraag 3
            </text:h>
      <text:p text:style-name="vraag">Hoe wilt u dan omgaan met pgo’s die over meerdere zeldzame ziekten informatie verstrekken aan (specialistische) professionals
               en elk samenleving, omdat deze zeldzame ziekten elk onbekend zijn maar grote gevolgen hebben voor de patiënt?
            </text:p>
      <text:h text:outline-level="2" text:style-name="stuktitel">Vraag 4
            </text:h>
      <text:p text:style-name="vraag">Wordt het met de nieuwe bekostigingssystematiek voor deze pgo’s aantrekkelijk zich weer op te splitsen tot individuele pgo’s
               met meer dan 100 leden, omdat ze zo afzonderlijk 35 000 euro instellingssubsidie kunnen ontvangen, terwijl de individuele
               organisaties juist bij elkaar zijn gezet om de krachten te bundelen en de kwaliteit te verbeteren?
            </text:p>
      <text:h text:outline-level="2" text:style-name="stuktitel">Vraag 5
            </text:h>
      <text:p text:style-name="vraag">Hoe wilt u bijvoorbeeld omgaan met de stichting VKS (Volwassen, Kinderen en Stofwisselingsziekten), welke 160 stofwisselingsziekten
               vertegenwoordigt en van 120 000 euro subsidie naar 35 000 euro instellingssubsidie g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