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5104</text:p>
      <text:p text:style-name="kamervragen">Vragen van het lid 
            Ormel
            (CDA) aan de minister van Buitenlandse Zaken over het ongeldig verklaren van de verkiezingen in Zuid-Ossetië (ingezonden 5 december
            2011).
         </text:p>
      <text:h text:outline-level="2" text:style-name="stuktitel">Vraag 1
            </text:h>
      <text:p text:style-name="vraag">Kent u het bericht over het ongeldig verklaren van de verkiezingen in Zuid-Ossetië?<text:note text:id="ID-2011Z25104-d29e98" text:note-class="footnote"><text:note-citation text:label="1">1</text:note-citation><text:note-body><text:p>NY Times, Political Standoff Escalates in South Ossetia Over Vote.</text:p></text:note-body></text:note>
               
            </text:p>
      <text:h text:outline-level="2" text:style-name="stuktitel">Vraag 2
            </text:h>
      <text:p text:style-name="vraag">Klopt het bericht dat deze verkiezingen ongeldig zijn verklaard nadat bleek dat de favoriet van het Kremlin niet had gewonnen?
               Zo ja, welke conclusie trekt u uit deze gang van zaken?
            </text:p>
      <text:h text:outline-level="2" text:style-name="stuktitel">Vraag 3
            </text:h>
      <text:p text:style-name="vraag">Hoe beoordeelt u de positie van Rusland bij deze verkiezingen, mede in het licht van het non-interventie beginsel dat het
               land hanteert ten aanzien van andere regimes in de wereld?
            </text:p>
      <text:h text:outline-level="2" text:style-name="stuktitel">Vraag 4
            </text:h>
      <text:p text:style-name="vraag">Hoe beoordeelt u de huidige situatie in Zuid-Ossetië nu nieuwe verkiezingen zijn uitgeschreven, waaraan de oorspronkelijke
               winnaar, mevrouw Dzhieova, geen deel mag nemen?
            </text:p>
      <text:h text:outline-level="2" text:style-name="stuktitel">Vraag 5
            </text:h>
      <text:p text:style-name="vraag">Wat zijn de risico’s voor versterking van onrust en onderdrukking van mensenrechten na niet legitiem verklaarde verkiezingen
               in een niet als land erkende regio?
            </text:p>
      <text:h text:outline-level="2" text:style-name="stuktitel">Vraag 6
            </text:h>
      <text:p text:style-name="vraag">Op welke wijze kan Europa bijdragen aan herstel van het Georgische gezag in Zuid-Ossetië en Abchazië?</text:p>
      <text:h text:outline-level="2" text:style-name="stuktitel">Vraag 7
            </text:h>
      <text:p text:style-name="vraag">Kan de huidige situatie nadelig werken op de voorbereiding van de Olympische Spelen in het nabijgelegen Sochi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