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25103</text:p>
      <text:p text:style-name="kamervragen">Vragen van het lid 
            Pechtold
            (D66) aan de minister van Buitenlandse Zaken over een oproep van 11 EU ministers van Buitenlandse Zaken (ingezonden 5 december
            2011).
         </text:p>
      <text:h text:outline-level="2" text:style-name="stuktitel">Vraag 1
            </text:h>
      <text:p text:style-name="vraag">Wat is uw reactie op het artikel «The EU and Turkey: steering a safer path through the storms», dat 1 december 2011 werd gepubliceerd
               door 11 EU-ministers van Buitenlandse Zaken?<text:note text:id="ID-2011Z25103-d29e98" text:note-class="footnote"><text:note-citation text:label="1">1</text:note-citation><text:note-body><text:p>http://euobserver.com/7/114473</text:p></text:note-body></text:note>
               
            </text:p>
      <text:h text:outline-level="2" text:style-name="stuktitel">Vraag 2
            </text:h>
      <text:p text:style-name="vraag">Bent u, al dan niet via ambtelijke contacten, gevraagd om het artikel mede te ondertekenen?</text:p>
      <text:h text:outline-level="2" text:style-name="stuktitel">Vraag 3
            </text:h>
      <text:p text:style-name="vraag">Is het kabinet, al dan niet via ambtelijke contacten, gevraagd of een bewindspersoon het artikel kon ondertekenen?</text:p>
      <text:h text:outline-level="2" text:style-name="stuktitel">Vraag 4
            </text:h>
      <text:p text:style-name="vraag">Kunt u, in het geval dat een verzoek inderdaad is gedaan, aangeven waarom u niet heeft meegetekend?</text:p>
      <text:h text:outline-level="2" text:style-name="stuktitel">Vraag 5
            </text:h>
      <text:p text:style-name="vraag">Staan er passages in de brief die u niet in lijn vindt met het staande kabinetsbeleid? Zo ja, welke? Zo nee, waarom heeft
               u dan niet meegetekend?
            </text:p>
      <text:h text:outline-level="2" text:style-name="stuktitel">Vraag 6
            </text:h>
      <text:p text:style-name="vraag">Wat is uw reactie op de stelling dat het toetredingsproces voordelen heeft geboden aan zowel Turkije als de EU?</text:p>
      <text:h text:outline-level="2" text:style-name="stuktitel">Vraag 7
            </text:h>
      <text:p text:style-name="vraag">Verwelkomt u, net als uw 11 ambtsgenoten, de verhoogde participatie van Turkije in discussies over het buitenlandbeleid van
               de EU?
            </text:p>
      <text:h text:outline-level="2" text:style-name="stuktitel">Vraag 8
            </text:h>
      <text:p text:style-name="vraag">Bent u, net als uw ambtstgenoten, warm pleitbezorger van de «renewed positive agenda» van commissaris Füle voor de EU-Turkije
               relatie?
            </text:p>
      <text:h text:outline-level="2" text:style-name="stuktitel">Vraag 9
            </text:h>
      <text:p text:style-name="vraag">Deelt u de mening dat juist met zo’n agenda de EU steviger kan inzetten op de hervormingen die nodig zijn in Turkije om de
               toetredingsonderhandelingen vooruit te helpen?
            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1-2012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