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5102</text:p>
      <text:p text:style-name="kamervragen">Vragen van het lid 
            Bashir
            (SP) aan de ministers van Infrastructuur en Milieu en van Economische Zaken, Landbouw en Innovatie over malafide praktijken
            bij parkeerbedrijven rond Schiphol (ingezonden 5 december 2011).
         </text:p>
      <text:h text:outline-level="2" text:style-name="stuktitel">Vraag 1
            </text:h>
      <text:p text:style-name="vraag">Wat vindt u van de malafide praktijken van sommige parkeerbedrijven rond Schiphol, waarbij klanten hun auto terug krijgen
               met deuken en/of 100 km extra op de teller? Bent u geschrokken van deze verhalen?<text:note text:id="ID-2011Z25102-d29e98" text:note-class="footnote"><text:note-citation text:label="1">1</text:note-citation><text:note-body><text:p>   Metro 28 november 2011 «Malafide praktijken bij parkeerbedrijven rond Schiphol».</text:p></text:note-body></text:note>
               
            </text:p>
      <text:h text:outline-level="2" text:style-name="stuktitel">Vraag 2
            </text:h>
      <text:p text:style-name="vraag">Hoe vaak zijn mensen slachtoffer van dergelijke malafide praktijken bij parkeerbedrijven rond Schiphol? Zijn er bij u ook
               klachten bekend?
            </text:p>
      <text:h text:outline-level="2" text:style-name="stuktitel">Vraag 3
            </text:h>
      <text:p text:style-name="vraag">Wat kunt u er aan doen om te voorkomen dat de hoge parkeertarieven rond Schiphol een voedingsbodem vormen voor dergelijke
               malafide parkeerbedrijven?
            </text:p>
      <text:h text:outline-level="2" text:style-name="stuktitel">Vraag 4
            </text:h>
      <text:p text:style-name="vraag">Ziet u een taak voor de Inspectie Verkeer en Waterstaat om tegen de malafide praktijken van parkeerbedrijven op te treden?
               Zo ja, op welke wijze gaat de inspectie optreden? Zo nee, hoe gaat u dan optreden tegen deze bedrijven?
            </text:p>
      <text:h text:outline-level="2" text:style-name="stuktitel">Vraag 5
            </text:h>
      <text:p text:style-name="vraag">Hoe kunnen reizigers zich goed informeren over welke parkeerbedrijven betrouwbaar zij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