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969</text:p>
      <text:p text:style-name="kamervragen">Vragen van het lid 
            Van der Burg
            (VVD) aan de minister van Binnenlandse Zaken en Koninkrijksrelaties over het onderzoek van de Vereniging Eigen Huis (ingezonden
            2 december 2011).
         </text:p>
      <text:h text:outline-level="2" text:style-name="stuktitel">Vraag 1
            </text:h>
      <text:p text:style-name="vraag">Hebt u kennisgenomen van het onderzoek van de Vereniging Eigen Huis, waaruit zou blijken dat de onroerend zaakbelastingonroerendezaakbelasting
               (OZB), ondanks de dalende huizenprijzen, en de overige gemeentelijke woonlasten volgend jaar stijgen?<text:note text:id="ID-2011Z24969-d29e101" text:note-class="footnote"><text:note-citation text:label="1">1</text:note-citation><text:note-body><text:p> Vereniging Eigen Huis d.d. 30 november 2011.</text:p></text:note-body></text:note>
               
            </text:p>
      <text:h text:outline-level="2" text:style-name="stuktitel">Vraag 2
            </text:h>
      <text:p text:style-name="vraag">Hoe beoordeelt u de uitkomsten van het onderzoek van de Vereniging Eigen Huis?</text:p>
      <text:h text:outline-level="2" text:style-name="stuktitel">Vraag 3
            </text:h>
      <text:p text:style-name="vraag">In hoeverre is het onderzoek van de Vereniging Eigen Huis, gedaan in 114 gemeenten, representatief voor alle gemeenten?</text:p>
      <text:h text:outline-level="2" text:style-name="stuktitel">Vraag 4
            </text:h>
      <text:p text:style-name="vraag">In hoeverre blijven de gemeenten in totaal zijn totaliteit binnen de voor volgend jaar vastgestelde macronorm van 3,75%?</text:p>
      <text:h text:outline-level="2" text:style-name="stuktitel">Vraag 5
            </text:h>
      <text:p text:style-name="vraag">Wilt u de ontwikkeling van de stijgende woonlasten, waaronder de OZB, blijven monitoren en de Tweede Kamer daarover hierover
               informer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