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67</text:p>
      <text:p text:style-name="kamervragen">Vragen van het lid 
            Agema
            (PVV) aan de staatssecretaris van Volksgezondheid, Welzijn en Sport over het bericht «Verpleeghuis vraagt geld voor oppompen
            van banden» (ingezonden 2 december 2011).
         </text:p>
      <text:h text:outline-level="2" text:style-name="stuktitel">Vraag 1
            </text:h>
      <text:p text:style-name="vraag">Bent u bekend met het bericht «Verpleeghuis vraagt geld voor oppompen van banden»?<text:note text:id="ID-2011Z24967-d29e101" text:note-class="footnote"><text:note-citation text:label="1">1</text:note-citation><text:note-body><text:p> Algemeen Dagblad, 1 december 2011.</text:p></text:note-body></text:note>
               
            </text:p>
      <text:h text:outline-level="2" text:style-name="stuktitel">Vraag 2
            </text:h>
      <text:p text:style-name="vraag">Bent u bekend met de eerder gestelde Kamervragen over onterechte bijbetalingen in AWBZ-instellingen en de door uw voorganger
               gegeven antwoorden?<text:note text:id="ID-2011Z24967-d29e119" text:note-class="footnote"><text:note-citation text:label="2">2</text:note-citation><text:note-body><text:p> Kvnr: 2010Z11112.
               </text:p></text:note-body></text:note> Bij hoeveel instellingen heeft de Nederlandse Zorgautoriteit (NZa) geconcludeerd dat er sprake was van onterechte bijbetalingen?
               Welke maatregelen heeft de NZa vervolgens tegen deze instellingen genomen?
            </text:p>
      <text:h text:outline-level="2" text:style-name="stuktitel">Vraag 3
            </text:h>
      <text:p text:style-name="vraag">Bent u bekend met de brochure van het College Voor Zorgverzekeringen genaamd «Daar hebt u recht op in een AWBZ-instelling»?<text:note text:id="ID-2011Z24967-d29e138" text:note-class="footnote"><text:note-citation text:label="3">3</text:note-citation><text:note-body><text:p> www.cvz.nl</text:p></text:note-body></text:note>
               
            </text:p>
      <text:h text:outline-level="2" text:style-name="stuktitel">Vraag 4
            </text:h>
      <text:p text:style-name="vraag">Deelt u de mening dat deze brochure bekend moet zijn bij alle Raden van Bestuur, alle cliëntenraden en alle bewoners van verpleeg-
               en verzorgingshuizen in Nederland? Zo ja, hoe gaat u dit bewerkstelligen?
            </text:p>
      <text:h text:outline-level="2" text:style-name="stuktitel">Vraag 5
            </text:h>
      <text:p text:style-name="vraag">Welke maatregelen gaat u treffen tegen bestuurders van AWBZ-instellingen die onterecht een eigen bijdrage vragen van bewoners?</text:p>
      <text:h text:outline-level="2" text:style-name="stuktitel">Vraag 6
            </text:h>
      <text:p text:style-name="vraag">Deelt u de mening dat bestuurders die onterecht een eigen bijdrage van hun bewoners gevraagd hebben, dit geld uit hun eigen
               zak terug moeten betalen? Zo ja, hoe gaat u dit bewerkstelligen?
            </text:p>
      <text:h text:outline-level="2" text:style-name="stuktitel">Vraag 7
            </text:h>
      <text:p text:style-name="vraag">Deelt u de mening dat, wanneer blijkt dat een bestuurder voor een tweede maal onterecht eigen bijdragen vraagt van zijn bewoners,
               deze bestuurder op staande voet ontslagen moet worden? Zo ja, hoe gaat u dit bewerkstelligen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