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966</text:p>
      <text:p text:style-name="kamervragen">Vragen van de leden Koşer Kaya en 
            Schouw
            (beiden D66) aan de minister van Sociale Zaken en Werkgelegenheid over de grote bijdrage van Poolse arbeidsmigranten aan de
            Nederlandse economie (ingezonden 2 december 2011).
         </text:p>
      <text:h text:outline-level="2" text:style-name="stuktitel">Vraag 1
            </text:h>
      <text:p text:style-name="vraag">Wat is uw reactie op het bericht «Polen goed voor Nederlandse economie»?<text:note text:id="ID-2011Z24966-d29e101" text:note-class="footnote"><text:note-citation text:label="1">1</text:note-citation><text:note-body><text:p> www.nu.nl, 30 november 2011.</text:p></text:note-body></text:note>
               
            </text:p>
      <text:h text:outline-level="2" text:style-name="stuktitel">Vraag 2
            </text:h>
      <text:p text:style-name="vraag">Hoe beoordeelt u de 1,8 miljard euro die Poolse arbeidsmigranten bijdragen aan de Nederlandse economische groei? Hoe verhoudt
               dit zich tot het huidige kabinetsbeleid dat is gericht op het sneller terugsturen van Polen en het in grotere mate uitsluiten
               van de sociale zekerheid? Heeft dit het risico dat Nederland een onaantrekkelijke reputatie krijgt? Is hierbij de uitspraak
               van de Poolse minister Pawlak, dat «de onderlinge verhoudingen tussen Polen en Nederland kunnen verzuren», een eerste teken
               aan de wand?<text:note text:id="ID-2011Z24966-d29e119" text:note-class="footnote"><text:note-citation text:label="2">2</text:note-citation><text:note-body><text:p> Volkskrant, 4 juli 2011.</text:p></text:note-body></text:note>
               
            </text:p>
      <text:h text:outline-level="2" text:style-name="stuktitel">Vraag 3
            </text:h>
      <text:p text:style-name="vraag">Deelt u de mening dat van Bulgaren en Roemenen soortgelijke positieve economische effecten mogen worden verwacht? Hoe verhoudt
               dit zich tot uw voornemen om – via het behoud van de tewerkstellingsvergunning vanaf 2012 – een administratieve barrière voor
               Roemeense en Bulgaarse arbeidsmigranten in stand te houden?
            </text:p>
      <text:h text:outline-level="2" text:style-name="stuktitel">Vraag 4
            </text:h>
      <text:p text:style-name="vraag">Klopt het dat u de tewerkstellingsvergunning vanaf 2012 alleen mag handhaven bij een ernstige/dreigende verstoring van de
               arbeidsmarkt en na kennisgeving aan de Europese Commissie? Wilt u de brief aan de Commissie, waarin u aannemelijk maakt dat
               de Nederlandse arbeidsmarkt ernstig/dreigend is verstoord, eerst aan de Kamer voorleg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