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964</text:p>
      <text:p text:style-name="kamervragen">Vragen van de leden 
            Uitslag
            (CDA) en 
            Voortman
            (GroenLinks) aan de staatssecretaris van Volksgezondheid, Welzijn en Sport over Fokuswonen en het scheiden van wonen en zorg
            (ingezonden 2 december 2011).
         </text:p>
      <text:h text:outline-level="2" text:style-name="stuktitel">Vraag 1
            </text:h>
      <text:p text:style-name="vraag">Wat is de stand van zaken in de uitvoering van de motie Uitslag/Voortman<text:note text:id="ID-2011Z24964-d29e104" text:note-class="footnote"><text:note-citation text:label="1">1</text:note-citation><text:note-body><text:p>Kamerstuk, 30 597, nr. 209.
               </text:p></text:note-body></text:note> waarin de regering wordt verzocht een aanjaagfunctie te vervullen met betrekking tot het scheiden van wonen en zorg, en het
               maatschappelijk middenveld te stimuleren deze rol en verantwoordelijkheden op zich te nemen?
            </text:p>
      <text:h text:outline-level="2" text:style-name="stuktitel">Vraag 2
            </text:h>
      <text:p text:style-name="vraag">Bent u bekend met de brieven die de directie van Fokuswonen aan woningbouwcorporaties afgeeft over de toekomst van ADL-clusterwonen?</text:p>
      <text:h text:outline-level="2" text:style-name="stuktitel">Vraag 3
            </text:h>
      <text:p text:style-name="vraag">Wat is uw reactie op de stelling in deze brieven dat de koppeling tussen huren en zorg onlosmakelijk met elkaar verbonden
               blijven, nu en in de toekomst?
            </text:p>
      <text:h text:outline-level="2" text:style-name="stuktitel">Vraag 4
            </text:h>
      <text:p text:style-name="vraag">Deelt u de mening dat Fokuswonen dient aan te sluiten bij het scheiden van wonen en zorg, zoals dat ook gestart gaat worden
               bij verpleeg- en verzorgingshuizen? Zo ja, welke maatregelen kunt en wilt u nemen, zodat ook Fokuswonen zijn rol en verantwoordelijkheden
               ten behoeve van het scheiden van wonen en zorg op zich neemt?
            </text:p>
      <text:h text:outline-level="2" text:style-name="stuktitel">Vraag 5
            </text:h>
      <text:p text:style-name="vraag">Bent u van mening dat woningcorporaties nu rekening zouden moeten houden met het scheiden van wonen en zorg?</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