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62</text:p>
      <text:p text:style-name="kamervragen">Vragen van het lid 
            Leijten
            (SP) aan de ministers van Volksgezondheid, Welzijn en Sport en van Veiligheid en Justitie over de betrokkenheid van het CJIB
            en een deurwaarder bij het incasseren van de bestuursrechtelijke zorgpremie (ingezonden 2 december 2011).
         </text:p>
      <text:h text:outline-level="2" text:style-name="stuktitel">Vraag 1
            </text:h>
      <text:p text:style-name="vraag">Bent u ervan op de hoogte, dat het mogelijk is dat bij mensen de bestuursrechtelijke zorgpremie van maart 2011 in november
               2011 wordt geïnd door tussenkomst van het College voor zorgverzekeringen, het Centraal Justitieel Incasso Bureau (CJIB) en
               een gerechtsdeurwaarder?
            </text:p>
      <text:h text:outline-level="2" text:style-name="stuktitel">Vraag 2
            </text:h>
      <text:p text:style-name="vraag">Herkent u het beeld dat de kosten kunnen verlopen van € 148,95, voor de bestuursrechtelijke zorgpremie zoals die voor 2011
               is vastgesteld, tot een gevorderd bedrag van € 610,71?
            </text:p>
      <text:h text:outline-level="2" text:style-name="stuktitel">Vraag 3
            </text:h>
      <text:p text:style-name="vraag">Waarom wordt de voorgeschreven werkwijze om een betalingsachterstand van een zorgpremie te innen niet gevolgd? 2) Het College
               voor zorgverzekeringen (CVZ) heeft toch juist een bijzondere positie gekregen om de bestuursrechtelijke premie direct te innen
               bij werkgever of uitkeringsinstantie, waardoor ze geen dure gerechtelijke procedure hoeven te voeren?
            </text:p>
      <text:h text:outline-level="2" text:style-name="stuktitel">Vraag 4
            </text:h>
      <text:p text:style-name="vraag">Hoe vaak maakt het CVZ gebruik van de diensten van het CJIB en een gerechtsdeurwaarder, die de kosten vooral opdrijven?</text:p>
      <text:h text:outline-level="2" text:style-name="stuktitel">Vraag 5
            </text:h>
      <text:p text:style-name="vraag">Kunt u uitleggen waarom de inningskosten niet reeds zijn verwerkt in de boeteopslag van 30% bovenop de zorgpremie die het
               CVZ standaard hanteert? Erkent u dat de premiestijging fors meer is dan 30%?
            </text:p>
      <text:h text:outline-level="2" text:style-name="stuktitel">Vraag 6
            </text:h>
      <text:p text:style-name="vraag">Hoeveel effect heeft het inschakelen van het CJIB en een gerechtsdeurwaarder door het CVZ? Indien € 148,95 niet betaald kan
               worden, hoe groot is dan de kans dat het viervoudige door de schuldenaar wél betaald kan worden? In hoeveel gevallen is de
               premie uiteindelijk niet inbaar?
            </text:p>
      <text:h text:outline-level="2" text:style-name="stuktitel">Vraag 7
            </text:h>
      <text:p text:style-name="vraag">Indien de premie van maart 2011 op deze wijze wordt geïnd, en daarbij ruim vier keer zo hoog wordt, zullen de achtereenvolgende
               achterstallige betalingstermijnen dan ook op deze kostenopdrijvende wijze geïnd gaan worden? Is dit toegestaan? Zo ja, waarom?
            </text:p>
      <text:h text:outline-level="2" text:style-name="stuktitel">Vraag 8
            </text:h>
      <text:p text:style-name="vraag">Bent u bereid ervoor te zorgen dat achterstallige betalingen van de zorgpremie geïnd zullen worden op een zo effectief mogelijke
               manier, waarbij kostenopdrijving door het CJIB en een gerechtsdeurwaarder zoveel mogelijk zal worden voorkomen? Zo niet, waarom
               niet? Zo ja, wat gaat u hieraan doen?
            </text:p>
      <text:h text:outline-level="2" text:style-name="stuktitel">Vraag 9
            </text:h>
      <text:p text:style-name="vraag">Is het niet veel raadzamer om de boete van 30% op de zorgpremie te verlagen tot bijvoorbeeld de inningskosten, om zodoende
               de drempel om tot een oplossing van de betalingsproblematiek te komen te verlagen? Zo neen, waarom niet?
            </text:p>
      <text:h text:outline-level="2" text:style-name="stuktitel">Vraag 10
            </text:h>
      <text:p text:style-name="vraag">Bent u bereid deze vragen te beantwoorden voor het algemeen overleg op 15 december a.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