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61</text:p>
      <text:p text:style-name="kamervragen">Vragen van het lid 
            Bouwmeester
            (PvdA) aan de minister van Volksgezondheid Welzijn en Sport over toenemend gebruik van de waterpijp met tabak (ingezonden
            2 december 2011).
         </text:p>
      <text:h text:outline-level="2" text:style-name="stuktitel">Vraag 1
            </text:h>
      <text:p text:style-name="vraag">Bent u bekend met het artikel «lekker lurken, zorg om waterpijptabak»?<text:note text:id="ID-2011Z24961-d29e101" text:note-class="footnote"><text:note-citation text:label="1">1</text:note-citation><text:note-body><text:p>http://www.spitsnieuws.nl/sites/default/files/krant/DS20111130.pdf</text:p></text:note-body></text:note>
               
            </text:p>
      <text:h text:outline-level="2" text:style-name="stuktitel">Vraag 2
            </text:h>
      <text:p text:style-name="vraag">Klopt het dat er een toenemend aantal jonge mensen de waterpijp met tabak gebruikt en dit onder de 16 makkelijk te koop is?
               Zo ja, welke actie gaat u ondernemen?
            </text:p>
      <text:h text:outline-level="2" text:style-name="stuktitel">Vraag 3
            </text:h>
      <text:p text:style-name="vraag">Is u bekend hoeveel, hoe vaak en op welke leeftijd jonge mensen de waterpijp gebruiken? Zo niet, wilt u dit uitzoeken?</text:p>
      <text:h text:outline-level="2" text:style-name="stuktitel">Vraag 4
            </text:h>
      <text:p text:style-name="vraag">Bent u bekend met de onderzoek van de Stichting Volksgezondheid en Roken (Stivoro) waaruit blijkt dat een uur waterpijp roken
               gelijk staat aan 100 tot 200 sigaretten roken? Vind u dit ook heftig voor longen van kinderen die nog niet volgroeid zijn?
            </text:p>
      <text:h text:outline-level="2" text:style-name="stuktitel">Vraag 5
            </text:h>
      <text:p text:style-name="vraag">Waarom is er bijna geen informatie te vinden over de risico’s van gebruik van de waterpijp met tabak?</text:p>
      <text:h text:outline-level="2" text:style-name="stuktitel">Vraag 6
            </text:h>
      <text:p text:style-name="vraag">Vindt u het belangrijk dat er meer informatie te vinden moet zijn over gebruik van de waterpijp met tabak?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