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4960</text:p>
      <text:p text:style-name="kamervragen">Vragen van het lid 
            Van Gerven
            (SP) aan de minister van Volksgezondheid, Welzijn en Sport over de ontwikkelingen bij de Ommelander Ziekenhuis Groep (ingezonden
            2 december 2011).
         </text:p>
      <text:h text:outline-level="2" text:style-name="stuktitel">Vraag 1
            </text:h>
      <text:p text:style-name="vraag">Klopt het dat afdeling A1 in Delfzijl gaat sluiten en de intensive care en hartbewaking naar Winschoten worden verplaatst?
               Zo ja, wat is hierover uw oordeel in het licht van de bereikbaarheid van (acute) ziekenhuiszorg in Groningen?
            </text:p>
      <text:h text:outline-level="2" text:style-name="stuktitel">Vraag 2
            </text:h>
      <text:p text:style-name="vraag">Klopt het dat er ter vervanging van de intensive care en hartbewaking één calamiteitenbed en 2 cardiobedden op de Spoedeisende
               Hulppost (SEH) komen? Zo ja, komen deze bovenop de bestaande capaciteit van de SEH? Wat is uw oordeel over de gekozen oplossing?
            </text:p>
      <text:h text:outline-level="2" text:style-name="stuktitel">Vraag 3
            </text:h>
      <text:p text:style-name="vraag">Is het waar dat de chirurgische afdelingen B1 en B2 in Delfzijl worden teruggebracht tot short stay en dagverpleging? Zo ja,
               wat is hierover uw opvatting?
            </text:p>
      <text:h text:outline-level="2" text:style-name="stuktitel">Vraag 4
            </text:h>
      <text:p text:style-name="vraag">Klopt het dat de chirurgische afdeling A2 zich gaat toespitsen op cardiologie en longziekten? Zo ja, wat betekent dit voor
               patiënten uit Delfzijl en omgeving die een darm-, blaas- of prostaatoperatie nodig hebben? Wat is de rechtvaardiging met betrekking
               tot de kwaliteit voor het schrappen van deze zorg?
            </text:p>
      <text:h text:outline-level="2" text:style-name="stuktitel">Vraag 5
            </text:h>
      <text:p text:style-name="vraag">Wilt u de rol van de zorgverzekeraars in deze zaak beschrijven en hier uw oordeel over geven? Zo nee, waarom niet?</text:p>
      <text:h text:outline-level="2" text:style-name="stuktitel">Vraag 6
            </text:h>
      <text:p text:style-name="vraag">Herinnert u zich uw antwoorden op eerdere schriftelijke vragen, waarin u niet de vraag kon beantwoorden of u een voldoende
               hoge beschikkingstoeslag zou verstrekken om een volwaardige SEH, inclusief IC-faciliteit, te laten voortbestaan? Kunt u deze
               vraag nu wel beantwoorden?<text:note text:id="ID-2011Z24960-d29e156" text:note-class="footnote"><text:note-citation text:label="1">1</text:note-citation><text:note-body><text:p> Vergaderjaar 2010–2011, Aanhangsel van de Handelingen nr. 2912.
               </text:p></text:note-body></text:note>
               
            </text:p>
      <text:h text:outline-level="2" text:style-name="stuktitel">Vraag 7
            </text:h>
      <text:p text:style-name="vraag">Herinnert u zich uw antwoorden op eerdere schriftelijke vragen, waarin u aangaf dat u zich kunt voorstellen dat zorgverzekeraars
               en ziekenhuizen in krimpregio’s het aanbod verminderen of concentreren? Deelt u de mening dat de consequentie van deze redering
               zal zijn dat bewoners van krimpregio’s uiteindelijk nog hooguit in één ziekenhuis in die regio terecht kunnen omdat anders
               de volumenormen niet gehaald worden? Zo nee, waarom niet?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