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959</text:p>
      <text:p text:style-name="kamervragen">Vragen van het lid 
            Voortman
            (GroenLinks) aan de minister van Volksgezondheid, Welzijn en Sport en de staatssecretaris van Sociale Zaken en Werkgelegenheid
            over de terugloop van het aantal bedrijfsartsen en de druk die hierdoor zal ontstaan op de curatieve zorg (ingezonden 2 december
            2011).
         </text:p>
      <text:h text:outline-level="2" text:style-name="stuktitel">Vraag 1
            </text:h>
      <text:p text:style-name="vraag">Klopt het dat momenteel 14 bedrijfsartsen in opleiding zijn, terwijl er minimaal 150 nieuwe bedrijfsartsen nodig zijn om qua
               uitstroom en instroom gelijk te spelen?
            </text:p>
      <text:h text:outline-level="2" text:style-name="stuktitel">Vraag 2
            </text:h>
      <text:p text:style-name="vraag">Deelt u de mening dat de bedrijfsgezondheidszorg onder druk staat door het lage aantal studenten dat kiest voor de opleiding
               tot bedrijfsarts en de vergrijzing in deze beroepsgroep?
            </text:p>
      <text:h text:outline-level="2" text:style-name="stuktitel">Vraag 3
            </text:h>
      <text:p text:style-name="vraag">Deelt u de zorgen dat de bedrijfsgezondheidszorg door de lage instroom op korte termijn over onvoldoende deskundige bedrijfsartsen
               zal beschikken?
            </text:p>
      <text:h text:outline-level="2" text:style-name="stuktitel">Vraag 4
            </text:h>
      <text:p text:style-name="vraag">Deelt u tevens de zorgen dat door een dergelijk tekort aan bedrijfsartsen de druk op de curatieve zorg zal toenemen? Bent
               u van mening dat de curatieve zorg (huisartsen en ziekenhuizen) de extra zorgvraag op kunnen en moeten vangen? Zo ja, bent
               u van mening dat zij voldoende zijn gespecialiseerd in het herkennen en behandelen van beroepsziekten?
            </text:p>
      <text:h text:outline-level="2" text:style-name="stuktitel">Vraag 5
            </text:h>
      <text:p text:style-name="vraag">Bent u van mening dat huisartsen taken van bedrijfsartsen kunnen over nemen? Zo ja, hoe is dat te rijmen met de korting op
               de huisartsentarieven, zoals deze per 1 januari 2012 doorgevoerd zal worden?
            </text:p>
      <text:h text:outline-level="2" text:style-name="stuktitel">Vraag 6
            </text:h>
      <text:p text:style-name="vraag">Deelt u de mening dat een verlaagd niveau van de bedrijfsgezondheidszorg of een tekort aan bedrijfsartsen ook een bedreiging
               kan vormen voor de zorgsector, gezien het hoge ziekteverzuim en de stijging van het langdurig verzuim in deze sector en de
               personele kosten die hiermee gemoeid zijn?
            </text:p>
      <text:h text:outline-level="2" text:style-name="stuktitel">Vraag 7
            </text:h>
      <text:p text:style-name="vraag">Wat is de stand van zaken van het overleg dat u voert met de sector over de vervangingsvraag van bedrijfsartsen in de komende
               jaren?
            </text:p>
      <text:h text:outline-level="2" text:style-name="stuktitel">Vraag 8
            </text:h>
      <text:p text:style-name="vraag">Welke maatregelen kunt en wilt u verder nemen om de instroom van voldoende deskundige bedrijfsartsen voor de komende jaren
               te realiseren, en daarmee extra druk op de curatieve zorg te voorkomen?
            </text:p>
      <text:h text:outline-level="2" text:style-name="stuktitel">Vraag 9
            </text:h>
      <text:p text:style-name="vraag">Kunt u deze vragen voor het algemeen overleg Arbeidsmarktbeleid op woensdag 14 december 2011 beantwoord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