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58</text:p>
      <text:p text:style-name="kamervragen">Vragen van het lid 
            Dijkstra
            (D66) aan de minister van Volksgezondheid, Welzijn en Sport over het bericht dat verscheidene gemeenten de preventieve seksuele
            gezondheidszorg van jongeren staken (ingezonden 2 december 2011).
         </text:p>
      <text:h text:outline-level="2" text:style-name="stuktitel">Vraag 1
            </text:h>
      <text:p text:style-name="vraag">Klopt het dat het dagelijks bestuur van de GGD Midden Nederland als gevolg van door landelijk beleid ingegeven gemeentelijke
               bezuinigingen heeft besloten om vanaf 2012 alle taken op het terrein van seksuele gezondheidsbevordering en preventie in vijfentwintig
               gemeenten te staken? Zo nee, kunt u dat toelichten?
            </text:p>
      <text:h text:outline-level="2" text:style-name="stuktitel">Vraag 2
            </text:h>
      <text:p text:style-name="vraag">Zijn er bij u meer gemeenten bekend waar deze taken zijn dan wel worden gestaakt?</text:p>
      <text:h text:outline-level="2" text:style-name="stuktitel">Vraag 3
            </text:h>
      <text:p text:style-name="vraag">Deelt u de mening dat het onwenselijk is dat gemeenten geen of minder aandacht schenken aan de seksuele gezondheidsbevordering
               en preventie van soa/hiv, ongewenste zwangerschap en seksuele dwang? Deelt u de mening dat dit negatieve gevolgen heeft voor
               de seksuele gezondheid van jongeren?
            </text:p>
      <text:h text:outline-level="2" text:style-name="stuktitel">Vraag 4
            </text:h>
      <text:p text:style-name="vraag">Bent u bereid gemeenten aan te moedigen om de bevordering van de seksuele gezondheid van jongeren op te nemen in de gemeentelijke
               gezondheidsnota en het gesprek hierover met de gemeentes aan te gaan?
            </text:p>
      <text:h text:outline-level="2" text:style-name="stuktitel">Vraag 5
            </text:h>
      <text:p text:style-name="vraag">Bent u bereid deze vragen te beantwoorden voor het notaoverleg gezondheidsbeleid «Gezondheid dichtbij» op 19 december 2011
               a.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