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956</text:p>
      <text:p text:style-name="kamervragen">Vragen van het lid 
            Gesthuizen
            (SP) aan de ministers van Economische Zaken, Landbouw en Innovatie en van Veiligheid en Justitie over een geheime keylogger
            op 141 miljoen smartphones (ingezonden 2 december 2011).
         </text:p>
      <text:h text:outline-level="2" text:style-name="stuktitel">Vraag 1
            </text:h>
      <text:p text:style-name="vraag">Klopt het bericht dat het bedrijf Carrier IQ miljoenen smartphones heeft uitgerust met geheime spyware, zoals vermeld staat
               in het artikel «Geheime keylogger op 141 miljoen smartphones»?<text:note text:id="ID-2011Z24956-d29e101" text:note-class="footnote"><text:note-citation text:label="1">1</text:note-citation><text:note-body><text:p>http://webwereld.nl/nieuws/108720/geheime-keylogger-op-141-miljoen-smartphones.html</text:p></text:note-body></text:note>
               
            </text:p>
      <text:h text:outline-level="2" text:style-name="stuktitel">Vraag 2
            </text:h>
      <text:p text:style-name="vraag">Bent u ervan op de hoogte of dit bedrijf ook in Nederland gegevens verzamelt door smartphones te voorzien van software die
               dienst doet als keylogger, sms-berichten onderschept en sms-berichten en https-verkeer registreert? Zo ja, worden er door
               dit bedrijf wetten en regels overtreden? Zo nee, deelt u de mening dat een verbod voor het installeren van software die, zonder
               medeweten van de gebruiker, een registratie maakt van toetsaanslagen, sms-berichten en https-verkeer, wenselijk is?
            </text:p>
      <text:h text:outline-level="2" text:style-name="stuktitel">Vraag 3
            </text:h>
      <text:p text:style-name="vraag">Is het waar dat Carrier IQ de verzamelde data niet alleen doorgeeft aan haar klanten maar deze informatie ook verkoopt aan
               derden? Zo ja, deelt u de mening dat dit zeer onwenselijk is omdat het een inbreuk doet op de privacy en de veiligheid van
               de smartphone-eigenaar?
            </text:p>
      <text:h text:outline-level="2" text:style-name="stuktitel">Vraag 4
            </text:h>
      <text:p text:style-name="vraag">Hoe kijkt u aan tegen het feit dat het onmogelijk blijkt te zijn om de geheime afluisterdienst uit te zetten via een normale,
               door de consument te begrijpen manier? Deelt u de mening dat deze software op iedere smartphone kosteloos verwijderd dient
               te worden? Op welke manier kan de consument eventueel geleden schade op het bedrijf verhalen?
            </text:p>
      <text:h text:outline-level="2" text:style-name="stuktitel">Vraag 5
            </text:h>
      <text:p text:style-name="vraag">Bent u ervan op de hoogte of de smartphones die binnen overheidsinstanties gebruikt worden voorzien zijn van deze spyware?
               Kunt u garanderen dat er geen overheidsinformatie afgetapt is die de veiligheid van de Nederlandse bevolking in gevaar kan
               brengen? Kunt u uw antwoord toelichten?
            </text:p>
      <text:h text:outline-level="2" text:style-name="stuktitel">Vraag 6
            </text:h>
      <text:p text:style-name="vraag">Is er bij u andere software bekend die via smartphones en tablets privacygevoelige gegevens bijhoudt, opslaat of anderszins
               verzamelt? Bestaat dergelijke software ook voor Iphone-apparatuur?
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