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955</text:p>
      <text:p text:style-name="kamervragen">Vragen van het lid 
            Paulus Jansen
            (SP) aan de staatssecretaris van Infrastructuur en Milieu over de Stort van Troost (ingezonden 2 december 2011).
         </text:p>
      <text:h text:outline-level="2" text:style-name="stuktitel">Vraag 1
            </text:h>
      <text:p text:style-name="vraag">Bent u bekend met het bericht «Dordt eist sanering Stort van Troost»?<text:note text:id="ID-2011Z24955-d29e101" text:note-class="footnote"><text:note-citation text:label="1">1</text:note-citation><text:note-body><text:p>Bron, RTV Rijnmond, 30 november 2011.</text:p></text:note-body></text:note>
               
            </text:p>
      <text:h text:outline-level="2" text:style-name="stuktitel">Vraag 2
            </text:h>
      <text:p text:style-name="vraag">Gaat u het College van B&amp;W van de gemeente Dordrecht steunen in de sanering het gebied en het aanpakken van Shell als verantwoordelijk
               vervuiler? Zo ja, op welke wijze? Zo nee, waarom niet?
            </text:p>
      <text:h text:outline-level="2" text:style-name="stuktitel">Vraag 3
            </text:h>
      <text:p text:style-name="vraag">Wanneer bleek voor het eerst uit monitoring van verspreiding van de verontreiniging dat de situatie niet meer acceptabel was?
               Kan de Kamer inzage krijgen in alle rapportages van de monitoring van afgelopen 6 jaar?
            </text:p>
      <text:h text:outline-level="2" text:style-name="stuktitel">Vraag 4
            </text:h>
      <text:p text:style-name="vraag">Was het achteraf gezien niet beter geweest al veel eerder met sanering te beginnen omdat immers al ruim 12 jaar geleden bleek
               dat de Stort van Troost een tikkende tijdbom is?
            </text:p>
      <text:h text:outline-level="2" text:style-name="stuktitel">Vraag 5
            </text:h>
      <text:p text:style-name="vraag">Welke consequentie heeft het besluit van het College van B&amp;W voor het in 2006 met uw ambtsvoorganger, Van Geel, afgesloten
               convenant voor herinrichting van de polder Stedelijk?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