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4954</text:p>
      <text:p text:style-name="kamervragen">Vragen van het lid 
            Monasch
            (PvdA) aan de minister van Infrastructuur en Milieu over het bericht «Onwettige prijsverhogingen stad- en streekvervoer» (ingezonden
            2 december 2011).
         </text:p>
      <text:h text:outline-level="2" text:style-name="stuktitel">Vraag 1
            </text:h>
      <text:p text:style-name="vraag">Kent u het bericht: «Onwettige prijsverhogingen stad- en streekvervoer»?<text:note text:id="ID-2011Z24954-d29e101" text:note-class="footnote"><text:note-citation text:label="1">1</text:note-citation><text:note-body><text:p>http://www.rover.nl/index.php/actueel/persberichten/g-persbericht-archief/137-extreme-prijsverhogingen-stads-en-streek-ov-onwettig.html</text:p></text:note-body></text:note>
               
            </text:p>
      <text:h text:outline-level="2" text:style-name="stuktitel">Vraag 2
            </text:h>
      <text:p text:style-name="vraag">Klopt het dat er «extreme» prijsverhogingen van wel tientallen procenten worden doorgevoerd die hoger liggen dan wettelijk
               is toegestaan en tevens indruisen tegen de met u gemaakte afspraken wat betreft «rust» in de tarieven na invoering van de
               OV-chipkaart?
            </text:p>
      <text:h text:outline-level="2" text:style-name="stuktitel">Vraag 3
            </text:h>
      <text:p text:style-name="vraag">Klopt het dat deze prijsverhogingen niet, zoals wettelijk verplicht is, zijn voorgelegd aan de consumentenorganisaties? Zo
               ja, wat is de reden daarvan? Zo ja, gaat u de overheden en vervoerders hier op aanspreken?
            </text:p>
      <text:h text:outline-level="2" text:style-name="stuktitel">Vraag 4
            </text:h>
      <text:p text:style-name="vraag">Denkt u dat door deze prijsverhogingen meer reizigers gebruik gaan maken van het openbaar vervoer?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