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951</text:p>
      <text:p text:style-name="kamervragen">Vragen van het lid 
            Bouwmeester
            (PvdA) aan de ministers van Veiligheid en Justitie en van Volksgezondheid, Welzijn en Sport over psychedelische truffels (ingezonden
            2 december 2011).
         </text:p>
      <text:h text:outline-level="2" text:style-name="stuktitel">Vraag 1
            </text:h>
      <text:p text:style-name="vraag">Heeft u kennisgenomen van de artikelen «Psychedelisch truffel net zo populair als eerder de paddo» en «Truffelverbod stimuleert
               synthetische drugs»?<text:note text:id="ID-2011Z24951-d29e101" text:note-class="footnote"><text:note-citation text:label="1">1</text:note-citation><text:note-body><text:p>Trouw 1 december 2011.</text:p></text:note-body></text:note>
               
            </text:p>
      <text:h text:outline-level="2" text:style-name="stuktitel">Vraag 2
            </text:h>
      <text:p text:style-name="vraag">Is het waar dat psychedelische truffels niet onder een van de lijsten van de Opiumwet vallen? Zo ja, was dat bekend toen de
               paddo’s op de lijst van de Opiumwet werden geplaatst?
            </text:p>
      <text:h text:outline-level="2" text:style-name="stuktitel">Vraag 3
            </text:h>
      <text:p text:style-name="vraag">Is het u bekend dat, sinds het verbod op paddo’s er is, er een verschuiving plaatsvindt van het gebruik van paddo’s naar psychedelische
               truffels? Zo ja, heeft u met dit effect rekening gehouden op het moment dat u paddo’s ging verbieden?
            </text:p>
      <text:h text:outline-level="2" text:style-name="stuktitel">Vraag 4
            </text:h>
      <text:p text:style-name="vraag">Deelt u de mening dat het vrijwel onmogelijk is om een verbod op hallucinerende of psychedelische middelen door middel van
               plaatsing op een lijst te handhaven aangezien er steeds nieuwe middelen met een dergelijke werking ontdekt worden die in de
               natuur aanwezig zijn? Zo ja, deelt u dan ook de mening dat het beter is om mensen te informeren en adviseren over het gebruik
               ervan, in plaats van het steeds verbieden van deze middelen om, vervolgens te moeten constateren bij dat er bij de handhaving
               achter de feiten wordt aangelopen? Zo nee, kunt u dan met cijfers onderbouwd aantonen dat het verbod op paddo’s daadwerkelijk
               tot een vermindering van het gebruik van hallucinerende, psychedelische of vergelijkbare drugs heeft geleid?
            </text:p>
      <text:h text:outline-level="2" text:style-name="stuktitel">Vraag 5
            </text:h>
      <text:p text:style-name="vraag">Kent u alle middelen die wereldwijd in de natuur bekend staan vanwege hun hallucinerende of psychedelische werking? Zo ja,
               hoe kunt u die allemaal kennen en bent u voornemens die allemaal te gaan verbieden? Zo nee, wat zegt dat dan over de waarde
               van het opnemen van paddo’s op lijst 2 van de Opiumwet?
            </text:p>
      <text:h text:outline-level="2" text:style-name="stuktitel">Vraag 6
            </text:h>
      <text:p text:style-name="vraag">Deelt u de mening dat de natuur zich niet laat afremmen door wetten en dat de lijsten met hallucinerende middelen nooit compleet
               kunnen worden? Zo ja, erkent u dan dat beter ingezet kan worden op voorlichting zodat mensen zich bewust worden van de producten
               die ze gebruiken? Zo nee waarom niet?
            </text:p>
      <text:h text:outline-level="2" text:style-name="stuktitel">Vraag 7
            </text:h>
      <text:p text:style-name="vraag">Heeft u kennisgenomen van het feit dat psychedelische truffels worden verkocht in souvenirshops? Deelt u de mening dat dat
               onwenselijk is en dat het beter is om de verkoop te reguleren via verkooppunten die verantwoord om gaan met het verstrekken
               van drugs zoals de meeste coffeeshops? Zo ja, hoe gaat u die gereguleerde verkoop bewerkstelligen? Zo nee, waarom vindt u
               het beter om psychedelische truffels via souvenirshops te laten verkop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