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950</text:p>
      <text:p text:style-name="kamervragen">Vragen van het lid 
            Gesthuizen
            (SP) aan de minister voor Immigratie en Asiel over het bericht dat een moeder met kinderen op straat is gezet (ingezonden
            2 december 2011).
         </text:p>
      <text:h text:outline-level="2" text:style-name="stuktitel">Vraag 1
            </text:h>
      <text:p text:style-name="vraag">Klopt het dat er nog steeds uitgeprocedeerde gezinnen met minderjarige kinderen op straat belanden, terwijl hun terugkeer
               nog niet is geëffectueerd? Zo ja, gaat u ervoor zorgen dat deze alsnog opgevangen worden tot ze feitelijk naar hun land van
               herkomst kunnen terugkeren? Zo nee, wat is dan uw reactie op het bericht dat een moeder met kinderen in de kou op straat is
               gezet?<text:note text:id="ID-2011Z24950-d29e101" text:note-class="footnote"><text:note-citation text:label="1">1</text:note-citation><text:note-body><text:p> AD; «Moeder met kinderen in de kou op straat gezet»; 1 december 2011.</text:p></text:note-body></text:note>
               
            </text:p>
      <text:h text:outline-level="2" text:style-name="stuktitel">Vraag 2
            </text:h>
      <text:p text:style-name="vraag">Deelt u de mening dat het op straat zetten van uitgeprocedeerde minderjarige asielzoekers in strijd is met de uitspraak van
               het Gerechtshof Den Haag d.d. 11 januari jl?<text:note text:id="ID-2011Z24950-d29e119" text:note-class="footnote"><text:note-citation text:label="2">2</text:note-citation><text:note-body><text:p> LJN BO9924, Gerechtshof ’s-Gravenhage, JV 2011, 91.</text:p></text:note-body></text:note>  Zo nee, waarom niet?
            </text:p>
      <text:h text:outline-level="2" text:style-name="stuktitel">Vraag 4
            </text:h>
      <text:p text:style-name="vraag">Welke oplossingen ziet u om te voorkomen dat gezinnen met minderjarige kinderen op straat terechtkomen? Welke acties gaat
               u ondernemen wanneer een gezin op straat wordt gezet, terwijl terugkeer nog niet is geëffectueerd?
            </text:p>
      <text:h text:outline-level="2" text:style-name="stuktitel">Vraag 5
            </text:h>
      <text:p text:style-name="vraag">Bent u bereid deze vragen binnen een week te beantwoord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