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48</text:p>
      <text:p text:style-name="kamervragen">Vragen van het lid 
            Peters
            (GroenLinks) aan de staatssecretaris van Veiligheid en Justitie   over mogelijke corruptie van een bestuurslid van Buma/Stemra
            (ingezonden 2 december 2011).
         </text:p>
      <text:h text:outline-level="2" text:style-name="stuktitel">Vraag 1
            </text:h>
      <text:p text:style-name="vraag">Bent u bekend met de PowNews uitzending van 30 november 2011 over mogelijke corruptie van een bestuurslid van Buma/Stemra,
               door een aanbod om bemiddeling voor teruggave aan een componist van onterecht door Buma/Stemra aan die componist niet uitbetaalde
               royalties tot een bedrag van circa 1 miljoen euro te koppelen aan ontvangst van een eenderde van dat bedrag?
            </text:p>
      <text:h text:outline-level="2" text:style-name="stuktitel">Vraag 2
            </text:h>
      <text:p text:style-name="vraag">Hoe oordeelt u over dit beschreven gedrag van de bestuurder van Buma/Stemra, dat tot wettelijk opgedragen taak heeft de auteursrechten
               van artiesten ten behoeve van die artiesten te beheren?
            </text:p>
      <text:h text:outline-level="2" text:style-name="stuktitel">Vraag 3
            </text:h>
      <text:p text:style-name="vraag">Kunt u bevestigen of Buma/Stemra inderdaad ten onrechte royalties van de componist heeft achtergehouden, terwijl het zijn
               werk veelvuldig heeft gebruikt voor eigen reclameboodschappen?
            </text:p>
      <text:h text:outline-level="2" text:style-name="stuktitel">Vraag 4
            </text:h>
      <text:p text:style-name="vraag">Wat zegt dit over de geloofwaardigheid van Buma/Stemra en de betrokken bestuurder?</text:p>
      <text:h text:outline-level="2" text:style-name="stuktitel">Vraag 5
            </text:h>
      <text:p text:style-name="vraag">Wat bent u van plan in reactie hierop te ondernemen?</text:p>
      <text:h text:outline-level="2" text:style-name="stuktitel">Vraag 6
            </text:h>
      <text:p text:style-name="vraag">Bent u bereid deze vragen te beantwoorden voor de geplande tweede termijn van het algemeen overleg auteursrechten op 7 december
               a.s.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