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837</text:p>
      <text:p text:style-name="kamervragen">Vragen van het lid 
            Van der Ham
            (D66) aan de staatssecretaris van Onderwijs, Cultuur en Wetenschap over de verschraling van profileringsfondsen van hoger
            onderwijsinstellingen (ingezonden december 2011).
         </text:p>
      <text:h text:outline-level="2" text:style-name="stuktitel">Vraag 1
            </text:h>
      <text:p text:style-name="vraag">Kunt u aangeven hoe de omvang van de profileringsfondsen van universiteiten en hogescholen zich dit jaar ontwikkelt?</text:p>
      <text:h text:outline-level="2" text:style-name="stuktitel">Vraag 2
            </text:h>
      <text:p text:style-name="vraag">Wat betekent deze ontwikkeling voor het aantal beurzen, en de hoogte daarvan, dat door instellingen in het hoger onderwijs
               kan worden uitgegeven?
            </text:p>
      <text:h text:outline-level="2" text:style-name="stuktitel">Vraag 4
            </text:h>
      <text:p text:style-name="vraag">Kunt u aangeven of er een verschuiving zichtbaar is in de besteding van de middelen uit het profileringsfonds aan verschillende
               doelstellingen?
            </text:p>
      <text:h text:outline-level="2" text:style-name="stuktitel">Vraag 5
            </text:h>
      <text:p text:style-name="vraag">Kunt u aangeven hoe het aantal aanspraken en de gezamenlijke omvang van die afspraken zich de afgelopen jaren heeft ontwikkel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