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4823</text:p>
      <text:p text:style-name="kamervragen">Vragen van het lid 
            De Boer
            (VVD) aan de minister van Binnenlandse Zaken en Koninkrijksrelaties over de verhuur van koopwoningen (ingezonden 1 december
            2011).
         </text:p>
      <text:h text:outline-level="2" text:style-name="stuktitel">Vraag 1
            </text:h>
      <text:p text:style-name="vraag">Heeft de u kennisgenomen van het artikel «Koophuizen uit nood in verhuur»?<text:note text:id="ID-2011Z24823-d29e101" text:note-class="footnote"><text:note-citation text:label="1">1</text:note-citation><text:note-body><text:p> Algemeen Dagblad, Koophuizen uit nood in verhuur, 28 november 2011.</text:p></text:note-body></text:note>
               
            </text:p>
      <text:h text:outline-level="2" text:style-name="stuktitel">Vraag 2
            </text:h>
      <text:p text:style-name="vraag">Herkent u de problematiek wordt gesignaleerd, en zo? Zo ja, hoe groot is de problematiek en wat zijn de gevolgen?</text:p>
      <text:h text:outline-level="2" text:style-name="stuktitel">Vraag 3
            </text:h>
      <text:p text:style-name="vraag">Deelt u de mening dat het hier gaat om huurovereenkomsten van de tweede te koop staande woningen, die niet vallen onder de
               verregaande huurbescherming? Zo nee, kunt u dit toelichten?
            </text:p>
      <text:h text:outline-level="2" text:style-name="stuktitel">Vraag 4
            </text:h>
      <text:p text:style-name="vraag">Kan de conclusie worden getrokken dat de Leegstandswet in feite niet naar behoren functioneert? Zo nee, waarom niet? Zo ja,
               graag een toelichting.
            </text:p>
      <text:h text:outline-level="2" text:style-name="stuktitel">Vraag 5
            </text:h>
      <text:p text:style-name="vraag">Bent u bereid omin uw antwoord in te gaan op de motie De Boer/Ortega-Martijn inzake de versoepeling van de regels van de Leegstandswet?<text:note text:id="ID-2011Z24823-d29e166" text:note-class="footnote"><text:note-citation text:label="2">2</text:note-citation><text:note-body><text:p>Kamerstuk 33 000 VII, nr. 69.
               </text:p></text:note-body></text:note>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