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821</text:p>
      <text:p text:style-name="kamervragen">Vragen van het lid 
            Ulenbelt
            (SP) aan de minister van Sociale Zaken en Werkgelegenheid  over een ongevalsrapport van de Arbeidsinspectie (ingezonden 1 december
            2011).
         </text:p>
      <text:h text:outline-level="2" text:style-name="stuktitel">Vraag 1
            </text:h>
      <text:p text:style-name="vraag">Is het wenselijk dat de Arbeidsinspectie rapporten van expertisebureaus, die zijn ingeschakeld door werkgevers of verzekeraars,
               op- en overneemt in zijn ongevalsrapporten?<text:note text:id="ID-2011Z24821-d29e98" text:note-class="footnote"><text:note-citation text:label="1">1</text:note-citation><text:note-body><text:p> Persoonlijke informatie onderhands ter beschikking gesteld aan de minister.</text:p></text:note-body></text:note>
               
            </text:p>
      <text:h text:outline-level="2" text:style-name="stuktitel">Vraag 2
            </text:h>
      <text:p text:style-name="vraag">Is het de normale werkwijze van de Arbeidsinspectie om zich bij ongevalsonderzoek te baseren op rapporten van expertisebureaus,
               die door de werkgever zijn ingeschakeld, om zich te verdedigen bij aansprakelijkheidstelling voor een ongeval? Hoe vaak komt
               dat voor?
            </text:p>
      <text:h text:outline-level="2" text:style-name="stuktitel">Vraag 3
            </text:h>
      <text:p text:style-name="vraag">Is de Arbeidsinspectie er zich van bewust wat zij bij het slachtoffer aanricht als deze ziet dat de toedracht van het ongeval
               zonder verder onderzoek is overgenomen van het expertisebureau van de werkgever?
            </text:p>
      <text:h text:outline-level="2" text:style-name="stuktitel">Vraag 4
            </text:h>
      <text:p text:style-name="vraag">Deelt u de mening dat door deze handelswijze de Arbeidsinspectie de schijn van afhankelijkheid oproept? Zo nee, waarom niet?</text:p>
      <text:h text:outline-level="2" text:style-name="stuktitel">Vraag 5
            </text:h>
      <text:p text:style-name="vraag">Wat is de algemene handelswijze van de Arbeidsinspectie als er rapporten van expertisebureaus beschikbaar zijn? Kan dit een
               reden om af te zijn van een eigen onafhankelijk ongevalsonderz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