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74</text:p>
      <text:p text:style-name="kamervragen">Vragen van de leden 
            Bontes,
            
            Driessen
            en 
            Van Klaveren
            (allen PVV) aan de minister en staatssecretaris van Buitenlandse Zaken over een nieuwe Nigeriaanse anti-homowet (ingezonden
            1 december 2011).
         </text:p>
      <text:h text:outline-level="2" text:style-name="stuktitel">Vraag 1
            </text:h>
      <text:p text:style-name="vraag">Bent u bekend met het bericht «Senaat Nigeria neemt anti-homowet aan»?<text:note text:id="ID-2011Z24774-d29e104" text:note-class="footnote"><text:note-citation text:label="1">1</text:note-citation><text:note-body><text:p>Trouw, 30 november 2011.</text:p></text:note-body></text:note>
               
            </text:p>
      <text:h text:outline-level="2" text:style-name="stuktitel">Vraag 2
            </text:h>
      <text:p text:style-name="vraag">In hoeverre deelt u de visie dat een land waar in 12 provincies de sharia is ingevoerd en waar federaal het ijveren voor gelijke
               rechten voor homo's strafbaar wordt gesteld, per definitie homofoob is?
            </text:p>
      <text:h text:outline-level="2" text:style-name="stuktitel">Vraag 3
            </text:h>
      <text:p text:style-name="vraag">Bent u van mening dat de uitspraak en oproep tot geweld van senator Baba-Ahmed Yusuf Datti, dat «zulke elementen in de samenleving
               moeten worden gedood», meer dan verwerpelijk is? Zo nee, waarom niet?
            </text:p>
      <text:h text:outline-level="2" text:style-name="stuktitel">Vraag 4
            </text:h>
      <text:p text:style-name="vraag">Klopt het dat naast deze meest recente federale anti-homowetgeving, in de provincies waar de sharia van kracht is de doodstraf
               staat op homoseksualiteit?
            </text:p>
      <text:h text:outline-level="2" text:style-name="stuktitel">Vraag 5
            </text:h>
      <text:p text:style-name="vraag">Bent u bereid in internationaal verband (bij de EU, VN en Wereldbank) te pleiten voor het stopzetten van alle ontwikkelingshulp
               aan deze door de sharia besmette staat waar homohaat aan de orde van de dag is?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