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773</text:p>
      <text:p text:style-name="kamervragen">Vragen van het lid 
            Leijten
            (SP) aan de minister van Volksgezondheid, Welzijn en Sport over zorgverzekeraars die met cadeautjes en kortingen verzekerden
            proberen te lokken (ingezonden 1 december 2011).
         </text:p>
      <text:h text:outline-level="2" text:style-name="stuktitel">Vraag 1
            </text:h>
      <text:p text:style-name="vraag">Wat is uw reactie op de stunts die zorgverzekeraars uithalen om verzekerden te lokken of aan zich te binden? Kunt u uw antwoord
               toelichten?<text:note text:id="ID-2011Z24773-d29e98" text:note-class="footnote"><text:note-citation text:label="1">1</text:note-citation><text:note-body><text:p>De Telegraaf, 25 november 2011.</text:p></text:note-body></text:note>
               
            </text:p>
      <text:h text:outline-level="2" text:style-name="stuktitel">Vraag 2
            </text:h>
      <text:p text:style-name="vraag">Bent u van mening dat dit wenselijk is in het kader van de ordening van de zorgverzekeringsmarkt? Zo ja, kunt u uitleggen
               waarom? Zo nee, wat gaat u doen om deze omkoperij te stoppen?
            </text:p>
      <text:h text:outline-level="2" text:style-name="stuktitel">Vraag 3
            </text:h>
      <text:p text:style-name="vraag">Hoeveel geld spenderen de zorgverzekeraars in totaal aan wervingsactiviteiten voor 2012, zoals het uitdelen van cadeaubonnen
               en het stunten met kortingen? Bent u bereid dit uit te zoeken? Zo nee, hoe kunt u dan ooit nog met gezag spreken over uit
               de hand lopende zorgkosten? Zo ja, wanneer kan de Kamer de uitkomsten verwachten?
            </text:p>
      <text:h text:outline-level="2" text:style-name="stuktitel">Vraag 4
            </text:h>
      <text:p text:style-name="vraag">Hoeveel procent van de premie wordt besteed aan de reclame, marketing en promoactiviteiten van de zorgverzekeraars? Indien
               u dit niet weet, bent u bereid dit uit te zoeken?
            </text:p>
      <text:h text:outline-level="2" text:style-name="stuktitel">Vraag 5
            </text:h>
      <text:p text:style-name="vraag">Herkent u het gegeven dat vele mensen zich irriteren aan de hoeveelheid en de agressiviteit van reclamemaken van de zorgverzekeraars
               in de tijd dat mensen een nieuwe zorgpolis kunnen afsluiten? Wat is uw mening over het reclamebombardement?
            </text:p>
      <text:h text:outline-level="2" text:style-name="stuktitel">Vraag 6
            </text:h>
      <text:p text:style-name="vraag">Bent u bereid in te grijpen in de hoeveelheid promotie, reclame en cadeautjes, indien deze een premieopdrijvend effect blijken
               te hebben? Zo nee, waarom niet? Zo ja, wilt u de Kamer informeren over de criteria, wanneer ingegrepen zal worden en de werkwijze
               van ingrijpen?
            </text:p>
      <text:h text:outline-level="2" text:style-name="stuktitel">Vraag 7
            </text:h>
      <text:p text:style-name="vraag">Bent u van mening dat de uitspattingen met cadeaus, premiekortingen en andere voordeeltjes gepast zijn nu de burger een steeds
               hogere premie moet betalen voor per saldo een steeds kleiner pakket? Wilt u uw antwoord toelichten?
            </text:p>
      <text:h text:outline-level="2" text:style-name="stuktitel">Vraag 8
            </text:h>
      <text:p text:style-name="vraag">Deelt u de mening dat de stunts van zorgverzekeraars aantonen dat zij erg goed bij kas zitten, en dat de 2 miljard euro reserves
               die bij de zorgverzekeraars op de plank liggen wellicht voor iets zinvollers kunnen worden aangewend? Wilt u uw antwoord toelichten?
            </text:p>
      <text:h text:outline-level="2" text:style-name="stuktitel">Vraag 9
            </text:h>
      <text:p text:style-name="vraag">Wat is uw opvatting over het feit dat de zorgverzekeraars zich richting potentiële verzekerden niet, zoals u heeft verwacht,
               profileren op basis van zorgkwaliteit, maar zich bedienen van spiegeltjes en kraaltjes om verzekerden te lokken? Deelt u de
               mening dat de hele marktwerking in de zorgverzekeringsmarkt een farce is en rap beëindigd moet worden? Wilt u uw antwoord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