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24771</text:p>
      <text:p text:style-name="kamervragen">Vragen van het lid 
            Van Gerven
            (SP) aan de minister van Volksgezondheid, Welzijn en Sport over het bericht dat het UMC Utrecht voornemens is een eicelbank
            te openen (ingezonden 1 december 2011).
         </text:p>
      <text:h text:outline-level="2" text:style-name="stuktitel">Vraag 1
            </text:h>
      <text:p text:style-name="vraag">Wat is uw reactie op het bericht dat het Universitair Medisch Centrum (UMC) Utrecht voornemens is volgend jaar een eicelbank
               te openen waar vrouwen eicellen kunnen doneren? Bent u van mening dat dergelijke initiatieven binnen de kaders van de Nederlandse
               wetgeving dienen te blijven? Zo nee, waarom niet?<text:note text:id="ID-2011Z24771-d29e98" text:note-class="footnote"><text:note-citation text:label="1">1</text:note-citation><text:note-body><text:p>http://www.artsennet.nl/Actueel/Medisch-op-tv/Uitzending/106271/Eerste-eicelbank-Nederland-opent-volgend-jaar.htm</text:p></text:note-body></text:note>
               
            </text:p>
      <text:h text:outline-level="2" text:style-name="stuktitel">Vraag 2
            </text:h>
      <text:p text:style-name="vraag">Wat is uw opvatting over het voornemen van de initiatiefnemers van deze eicelbank om vrouwen een vergoeding van ongeveer 1000
               euro te bieden? Bent u van mening dat 1000 euro een redelijke onkostenvergoeding is voor het doneren van eicellen, of deelt
               u de mening dat hiermee een verschuiving richting commerciële eiceldonatie plaatsvindt? Wilt  u uw antwoord toelichten? Past
               dit binnen de regels van de wet, waarbij slechts eiceldonatie «om niet» mag plaatsvinden?
            </text:p>
      <text:h text:outline-level="2" text:style-name="stuktitel">Vraag 3
            </text:h>
      <text:p text:style-name="vraag">Is het waar dat de initiatiefnemers voornemens zijn vrouwen met een kinderwens tot 50 jaar te helpen? Waar is deze leeftijdsgrens
               op gebaseerd en hoe verhoudt deze zich tot de vigerende wetgeving en de stand van de medische wetenschap? Vindt u dit een
               wenselijke leeftijdsgrens?<text:note text:id="ID-2011Z24771-d29e130" text:note-class="footnote"><text:note-citation text:label="2">2</text:note-citation><text:note-body><text:p>Radio 1, 25 november 2011.</text:p></text:note-body></text:note>
               
            </text:p>
      <text:h text:outline-level="2" text:style-name="stuktitel">Vraag 4
            </text:h>
      <text:p text:style-name="vraag">Hoe zal de hulp bij een kinderwens door deze kliniek worden gefinancierd? Op welke wijze wilt u tweedeling in de toegankelijkheid
               van deze zorg op basis van iemands financiële positie voorkomen? Wilt u uw antwoord toelichten?
            </text:p>
      <text:h text:outline-level="2" text:style-name="stuktitel">Vraag 5
            </text:h>
      <text:p text:style-name="vraag">Deelt u de mening dat het initiatief van het UMC Utrecht niet eerder van start mag gaan dan nadat de Kamer heeft gesproken
               over uw aangekondigde nota over onder meer eiceldonatie? Zo nee, waarom niet? Zo ja, hoe bewerkstelligt u dit?
            </text:p>
      <text:h text:outline-level="2" text:style-name="stuktitel">Vraag 6
            </text:h>
      <text:p text:style-name="vraag">Deelt u de mening dat niet Europese maar nationale regelgeving leidend moet zijn als het gaat om eiceldonatie? Zo nee, waarom
               niet? Zo ja, hoe verhoudt uw opvatting zich tot de uitspraken van gynaecoloog Fauser?<text:span text:style-name="superscript"><text:note-ref text:reference-format="text" text:ref-name="ID-2011Z24771-d29e98" text:note-class="footnote">1</text:note-ref></text:spa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