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70</text:p>
      <text:p text:style-name="kamervragen">Vragen van het lid 
            Dijkstra
            (D66) aan de minister van Volksgezondheid, Welzijn en Sport over het hoogoplopende conflict tussen de minister en de huisartsen
            naar aanleiding van een uitzending van het televisieprogramma Buitenhof dd 27 november (ingezonden 1 december 2011).
         </text:p>
      <text:h text:outline-level="2" text:style-name="stuktitel">Vraag 1
            </text:h>
      <text:p text:style-name="vraag">Wat is uw reactie op het artikel<text:note text:id="ID-2011Z24770-d29e98" text:note-class="footnote"><text:note-citation text:label="1">1</text:note-citation><text:note-body><text:p> Algemeen Dagblad van 25 november 2011 en Buitenhof van 27 november 2011.</text:p></text:note-body></text:note> «Chronisch zieken niet meer welkom bij arts» en op de TV-uitzending, waarin de voorzitter van de Raad van Bestuur van Medisch
               Spectrum Twente, prof.dr. J.H. Kingma, waarschuwt voor een overschrijding volgend jaar van het huidige budget van de ziekenhuizen
               met meer dan 2,5%, als gevolg van het weer doorverwijzen van chronische patiënten van huisartsen naar het ziekenhuis?
            </text:p>
      <text:h text:outline-level="2" text:style-name="stuktitel">Vraag 2
            </text:h>
      <text:p text:style-name="vraag">Deelt u de mening dat er op het ministerie geen realistische raming is gemaakt voor ketenzorg in 2010, toen de aanvankelijke
               € 241 miljoen voor ketenzorg halverwege dat jaar met € 107 miljoen verminderd werd, omdat de keten-DBC COPD (Diagnose Behandeling
               Combinatie) pas halverwege startte en de keten-DBC hartfalen werd uitgesteld, maar de overige € 134 miljoen bijna in zijn
               geheel is opgegaan aan ketenzorg voor diabetes mellitus (€ 130 miljoen)?
            </text:p>
      <text:h text:outline-level="2" text:style-name="stuktitel">Vraag 3
            </text:h>
      <text:p text:style-name="vraag">Hoe gaat u ervoor zorgen dat zorgverzekeraars de regierol beter oppakken bij het inkopen van kwalitatief goede, maar relatief
               goedkopere ketenzorg door hulpverleners uit de eerste en tweede lijn, en zij tegelijkertijd de inkoop van relatief dure tweedelijnszorg
               matigen?
            </text:p>
      <text:h text:outline-level="2" text:style-name="stuktitel">Vraag 4
            </text:h>
      <text:p text:style-name="vraag">Deelt u de mening dat zorgverzekeraars aan het eind van 2009 en in de loop van 2010 een voorzienbaar risico liepen met het
               inkopen van teveel ketenzorg en daarmee een overschrijding van het kader voor ketenzorg uitlokten? Is het in dit verband reëel
               om de rekening van de overschrijdingen alleen bij de huisartsen neer te leggen?
            </text:p>
      <text:h text:outline-level="2" text:style-name="stuktitel">Vraag 5
            </text:h>
      <text:p text:style-name="vraag">Kunt u specificeren welk bedrag aan overschrijdingen in de ketenzorg u bij de medisch specialisten hebt teruggehaald in 2010?</text:p>
      <text:h text:outline-level="2" text:style-name="stuktitel">Vraag 6
            </text:h>
      <text:p text:style-name="vraag">Waarom sanctioneert u de huisartsen voor het overnemen van diabeteszorg uit de duurdere tweedelijn, terwijl uw beleid gericht
               is op het organiseren van zorg dichter bij huis, waarbij de huisarts als poortwachter optreedt en pas medisch specialistische
               zorg inroept als dat echt nodig is?
            </text:p>
      <text:h text:outline-level="2" text:style-name="stuktitel">Vraag 7
            </text:h>
      <text:p text:style-name="vraag">Voorziet u ook voor het huidige boekjaar (2011) een overschrijding van het kader ketenzorg? Zo ja, over welke zorg gaat dit
               precies en hoe groot zijn die overschrijdingen?
            </text:p>
      <text:h text:outline-level="2" text:style-name="stuktitel">Vraag 8
            </text:h>
      <text:p text:style-name="vraag">Wat zouden huisartsen moeten doen om de overschrijdingen van het kader voor huisartsenzorg zo klein mogelijk te houden? Welke
               zorg zouden zij wat u betreft minder moeten aanbieden?
            </text:p>
      <text:h text:outline-level="2" text:style-name="stuktitel">Vraag 9
            </text:h>
      <text:p text:style-name="vraag">Vindt u in dit verband de oproep van de ledenraad van de Landelijke Huisartsen Vereniging om de verrichtingen in het kader
               van modernisering en innovatie, zoals kleine chirurgische ingrepen, te beperken, een adequate maatregel? Zo ja, vindt u dat
               nog steeds, als blijkt dat patiënten daardoor weer naar het duurdere ziekenhuis gaan? Zo nee, welk alternatief reikt u de
               huisartsen dan aan, om de verwachte budgetoverschrijding voor 2011 te beperken?
            </text:p>
      <text:h text:outline-level="2" text:style-name="stuktitel">Vraag 10
            </text:h>
      <text:p text:style-name="vraag">Wat doet u om het overleg met de huisartsen en medisch specialisten vlot te trekken, teneinde kwalitatief goede, maar relatief
               goedkope ketenzorg voor chronisch zieken te organ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