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769</text:p>
      <text:p text:style-name="kamervragen">Vragen van het lid 
            Timmermans
            (PvdA) aan de minister van Buitenlandse zaken over de ter dood veroordeelde Reggie Clemons (ingezonden 1 december 2011).
         </text:p>
      <text:h text:outline-level="2" text:style-name="stuktitel">Vraag 1
            </text:h>
      <text:p text:style-name="vraag">Bent u bekend met de situatie van de ter dood veroordeelde Reggie Clemons uit de Verenigde Staten?<text:note text:id="ID-2011Z24769-d29e96" text:note-class="footnote"><text:note-citation text:label="1">1</text:note-citation><text:note-body><text:p>www.amnestyusa.org/our-work/cases/usa-reggie-clemons</text:p></text:note-body></text:note>
               
            </text:p>
      <text:h text:outline-level="2" text:style-name="stuktitel">Vraag 2
            </text:h>
      <text:p text:style-name="vraag">Deelt u de mening dat landen waar men de doodstraf nog uitvoert de universele mensenrechten schenden? Zo nee, waarom niet?</text:p>
      <text:h text:outline-level="2" text:style-name="stuktitel">Vraag 3
            </text:h>
      <text:p text:style-name="vraag">Is er bij het bezoek aan het Witte Huis van de gelegenheid gebruikt gemaakt de uitvoering van de doodstraf ter sprake te stellen?
               Zo nee, waarom niet?
            </text:p>
      <text:h text:outline-level="2" text:style-name="stuktitel">Vraag 4
            </text:h>
      <text:p text:style-name="vraag">Is er bij het bezoek aan het Witte Huis van de mogelijkheid gebruik gemaakt te kennen te geven dat Nederland de uitvoering
               van de doodstraf ziet als een schending van de mensenrechten? Zo nee, waarom niet?
            </text:p>
      <text:h text:outline-level="2" text:style-name="stuktitel">Vraag 5
            </text:h>
      <text:p text:style-name="vraag">Is er door of namens de regering op enigerlei wijze aandacht geschonken aan de situatie waarin Reggie Clemons zich bevindt?
               Zo nee, waarom niet?
            </text:p>
      <text:h text:outline-level="2" text:style-name="stuktitel">Vraag 6
            </text:h>
      <text:p text:style-name="vraag">Indien er door of namens de regering aandacht is geschonken aan de situatie waarin Reggie Clemons zich bevindt, kunt u aangeven
               welk effect dit gehad heeft? Zo nee, waarom niet?
            </text:p>
      <text:h text:outline-level="2" text:style-name="stuktitel">Vraag 7
            </text:h>
      <text:p text:style-name="vraag">Op welke wijze is er door of namens de Nederlandse regering aandacht gevraagd voor de situatie waarin Reggie Clemons zich
               bevindt?
            </text:p>
      <text:h text:outline-level="2" text:style-name="stuktitel">Vraag 8
            </text:h>
      <text:p text:style-name="vraag">Op welke wijze is er door of namens de Nederlandse regering duidelijk gemaakt dat zij de uitvoering van de doodstraf afkeurt?</text:p>
      <text:h text:outline-level="2" text:style-name="stuktitel">Vraag 9
            </text:h>
      <text:p text:style-name="vraag">Bent u bereid, wanneer er tot op heden geen aandacht door of namens de Nederlandse regering is geschonken aan de situatie
               waarin Reggie Clemons zich bevindt dit alsnog te doen? Zo nee, waarom niet?
            </text:p>
      <text:h text:outline-level="2" text:style-name="stuktitel">Vraag 10
            </text:h>
      <text:p text:style-name="vraag">Welke andere maatregelen heeft u genomen om de aandacht te vestigen op de situatie van Reggie Clemons, het voornemen tot uitvoering
               van de doodstraf in deze situatie en de strijdigheid hiervan met de universele verklaring van de rechten van de mens?
            </text:p>
      <text:h text:outline-level="2" text:style-name="stuktitel">Vraag 11
            </text:h>
      <text:p text:style-name="vraag">Wanneer en op welke wijze heeft u in deze situatie contact gehad met uw Europese ambtsgenoten om in deze zaak aandacht in
               Europees verband te vragen?
            </text:p>
      <text:h text:outline-level="2" text:style-name="stuktitel">Vraag 12
            </text:h>
      <text:p text:style-name="vraag">Bent u bereid om in andere vergelijkbare zaken in de VS waarbij de mensenrechten worden geschonden deze onder de aandacht
               te brengen van de Amerikaanse regering? Zo nee, waarom niet?
            </text:p>
      <text:h text:outline-level="2" text:style-name="stuktitel">Vraag 13
            </text:h>
      <text:p text:style-name="vraag">Bent u bereid uw afkeuring over de uitvoering van de doodstraf in het algemeen en in deze zaak in het bijzonder openlijk uit
               te sprek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