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4768</text:p>
      <text:p text:style-name="kamervragen">Vragen van het lid 
            Gerbrands
            (PVV) aan de staatssecretaris van Economische Zaken, Landbouw en Innovatie over het bericht dat vis niet meer kan leven in
            het IJsselmeer (ingezonden 1 december 2011).
         </text:p>
      <text:h text:outline-level="2" text:style-name="stuktitel">Vraag 1
            </text:h>
      <text:p text:style-name="vraag">Bent u bekent met het artikel «Vis kan niet meer leven in het IJsselmeer»?<text:note text:id="ID-2011Z24768-d29e98" text:note-class="footnote"><text:note-citation text:label="1">1</text:note-citation><text:note-body><text:p>www.volendam80.nl</text:p></text:note-body></text:note>
               
            </text:p>
      <text:h text:outline-level="2" text:style-name="stuktitel">Vraag 2
            </text:h>
      <text:p text:style-name="vraag">Waar baseren onderzoeksinstituut IMARES en de overheid hun fosfaatstandpunt op als IMARES geen onderzoeken doet naar oorzaken
               en gevolgen?
            </text:p>
      <text:h text:outline-level="2" text:style-name="stuktitel">Vraag 3
            </text:h>
      <text:p text:style-name="vraag">Deelt u de mening dat vissers die dagelijks op het water zijn en hun brood met vissen verdienen een beter beeld op de visstand
               hebben dan de IMARES biologen die eens in de zoveel tijd monitoren?
            </text:p>
      <text:h text:outline-level="2" text:style-name="stuktitel">Vraag 4
            </text:h>
      <text:p text:style-name="vraag">Deelt u de mening dat een eerder door de fractie van de PVV voorgestelde test met fosfaten in het water duidelijkheid kan
               geven over de effecten van fosfaten op de visstand?
            </text:p>
      <text:h text:outline-level="2" text:style-name="stuktitel">Vraag 5
            </text:h>
      <text:p text:style-name="vraag">Bent u bereid om in het belang van de visstand en de visserij een dergelijke fosfaattest alsnog uit te voer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